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abij Cateringwe­g 3, 1118 AM Schiphol, Connexxion Openbaar Vervoer N.V., het tijdelijk plaatsen van een extra demontabe­le unit t.b.v. het openbaar vervoer (tot 15 juni 2015), 12-02-2015, 2014-0029295 (verleend op 10-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2535</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5</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5</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bij Cateringwe­g 3, 1118 AM Schiphol, Connexxion Openbaar Vervoer N.V., het tijdelijk plaatsen van een extra demontabe­le unit t.b.v. het openbaar vervoer (tot 15 juni 2015), 12-02-2015, 2014-0029295 (verleend op 10-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35</meta:user-defined>
    <meta:user-defined meta:name="OVERHEIDop.GmbID/DC.identifier">gmb-2015-1253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AM 19</meta:user-defined>
    <meta:user-defined meta:name="OVERHEIDop.woonplaats">Schiphol</meta:user-defined>
    <meta:user-defined meta:name="OVERHEIDop.straatnaam">Caterin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970 481764</meta:user-defined>
    <meta:user-defined meta:name="OVERHEIDop.versieInformatie"/>
  </office:meta>
</office:document-meta>
</file>