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13, Sittarderweg ong., 6121 XH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mlegging 100m hoofdleiding WML</text:p>
            <text:p text:style-name="common-al">Locatie: Sittarderweg ong., 6121 XH Born </text:p>
            <text:p text:style-name="common-al">Ontvangstdatum: 11 december 2015</text:p>
            <text:p text:style-name="common-al">Dossiernummer: Om15.051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34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4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4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13, Sittarderweg ong., 6121 XH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46</meta:user-defined>
    <meta:user-defined meta:name="OVERHEIDop.GmbID/DC.identifier">gmb-2015-1253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XH</meta:user-defined>
    <meta:user-defined meta:name="OVERHEIDop.woonplaats">Born</meta:user-defined>
    <meta:user-defined meta:name="OVERHEIDop.straatnaam">Sittard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094 337614</meta:user-defined>
    <meta:user-defined meta:name="OVERHEIDop.versieInformatie"/>
  </office:meta>
</office:document-meta>
</file>