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unterstraat en Misterstraat 1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K. begraafplaats Tuunterstraat en terrein R.K. kerk Misterstraat 18</text:p>
            <text:p text:style-name="common-al">Voor:               vellen 3 eiken, 2 esdoorns en 1 fijnspar, datum besluit 18 december 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534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4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Tuunterstraat en Misterstraat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5341</meta:user-defined>
    <meta:user-defined meta:name="OVERHEIDop.GmbID/DC.identifier">gmb-2015-1253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EW 20</meta:user-defined>
    <meta:user-defined meta:name="OVERHEIDop.woonplaats">Winterswijk</meta:user-defined>
    <meta:user-defined meta:name="OVERHEIDop.straatnaam">Misterstraat</meta:user-defined>
    <meta:user-defined meta:name="OVERHEID.PostcodeHuisnummer/OVERHEIDop.postcodeHuisnummer">7101</meta:user-defined>
    <meta:user-defined meta:name="OVERHEIDop.straatnaam">Tuunter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492 443385</meta:user-defined>
    <meta:user-defined meta:name="OVERHEID.EPSG28992/DC.spatial">246013 443442</meta:user-defined>
    <meta:user-defined meta:name="OVERHEIDop.versieInformatie"/>
  </office:meta>
</office:document-meta>
</file>