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Bremstraat 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Bremstraat 34</text:span>
          </text:p>
            <text:p text:style-name="common-al">Omschrijving: Kappen van een beuk</text:p>
            <text:p text:style-name="common-al">Dossiernr. 150100110</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3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Brem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3</meta:user-defined>
    <meta:user-defined meta:name="OVERHEIDop.GmbID/DC.identifier">gmb-2015-12533</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EK 29</meta:user-defined>
    <meta:user-defined meta:name="OVERHEIDop.woonplaats">Arnhem</meta:user-defined>
    <meta:user-defined meta:name="OVERHEIDop.straatnaam">Bre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24 444604</meta:user-defined>
    <meta:user-defined meta:name="OVERHEIDop.versieInformatie"/>
  </office:meta>
</office:document-meta>
</file>