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eidsemeerstraat 14, 2158 MK Buitenkaag, J.C. Duivenvoorden &amp; Zn, het vervangen van een deel van het kassencomplex (aspecten bouwen en gebruiken van gronden of bouwwerken in strijd met een bestemmingsplan, een beheersverordening, een exploitatieplan), 22-12-2015, zaak 124459 (verleend op 17-12-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32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2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2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idsemeerstraat 14, 2158 MK Buitenkaag, J.C. Duivenvoorden &amp; Zn, het vervangen van een deel van het kassencomplex (aspecten bouwen en gebruiken van gronden of bouwwerken in strijd met een bestemmingsplan, een beheersverordening, een exploitatieplan), 22-12-2015, zaak 124459 (verleend op 17-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329</meta:user-defined>
    <meta:user-defined meta:name="OVERHEIDop.GmbID/DC.identifier">gmb-2015-12532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8MK</meta:user-defined>
    <meta:user-defined meta:name="OVERHEIDop.woonplaats">Buitenkaag</meta:user-defined>
    <meta:user-defined meta:name="OVERHEIDop.straatnaam">Leidse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8774 470438</meta:user-defined>
    <meta:user-defined meta:name="OVERHEIDop.versieInformatie"/>
  </office:meta>
</office:document-meta>
</file>