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hogere waarden hebben vastgesteld voor de ten hoogste toelaatbare geluidsbelasting voor twee woningen aan de Marspoortstraat 2-2A.</text:p>
            <text:p text:style-name="common-al">Vanwege de verbouw van het pand zijn hogere waarden ingevolge de Wet geluidhinder (Wgh) vastgesteld. </text:p>
            <text:p text:style-name="common-al">Uit akoestisch onderzoek blijkt dat de geluidsbelastingen vanwege wegverkeer van de IJsselkade op de gevels van de woningen hoger zijn dan de voorkeursgrenswaarde van 48 dB. De geluidsbelasting bedraagt maximaal 60 dB. De geluidsbelastingen worden veroorzaakt door het verkeer op de IJsselkade. </text:p>
            <text:p text:style-name="common-al">De hogere waarden voor de twee woningen zijn vastgesteld op basis van artikel 83, lid 2 onder a Wgh.</text:p>
            <text:p text:style-name="common-al">
            <text:span text:style-name="nadrukcur">Beroep</text:span>
          </text:p>
            <text:p text:style-name="common-al">Belanghebbenden hebben de mogelijkheid gedurende de termijn van terinzagelegging beroep in te stellen. Tegen dit besluit kan beroep worden ingesteld door een belanghebbende aan wie redelijkerwijs niet kan worden verweten dat hij geen zienswijzen naar voren heeft gebracht.</text:p>
            <text:p text:style-name="common-al">Beroep kan tot en met 5 februari 2016 worden ingestel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text:p>
            <text:p text:style-name="common-al">
            <text:span text:style-name="nadrukcur">Inwerkingtreding besluit hogere grenswaarden </text:span>
          </text:p>
            <text:p text:style-name="common-al">Het besluit tot vaststelling van het besluit hogere grenswaarden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
            <text:span text:style-name="nadrukcur">Inzage </text:span>
          </text:p>
            <text:p text:style-name="common-al">Het besluit en bijbehorende stukken liggen gedurende zes weken, van 24 december 2015 tot en met  5 februari 2016, ter inzage bij het Loket van de gemeente Zutphen, ’s Gravenhof 2 in Zutphen. Iedereen kan de stukken inzien gedurende de openingstijden.</text:p>
            <text:p text:style-name="last-al">Voor nadere informatie kunt u contact opnemen met de gemeente Zutphen, telefoon 14 0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532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2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2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hogere grenswaarden gel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325</meta:user-defined>
    <meta:user-defined meta:name="OVERHEIDop.GmbID/DC.identifier">gmb-2015-1253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JB 2</meta:user-defined>
    <meta:user-defined meta:name="OVERHEIDop.woonplaats">Zutphen</meta:user-defined>
    <meta:user-defined meta:name="OVERHEIDop.straatnaam">Marspoort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044 461782</meta:user-defined>
    <meta:user-defined meta:name="OVERHEIDop.versieInformatie"/>
  </office:meta>
</office:document-meta>
</file>