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vliet 300,300a,300b en Keetwaltje 3 en 5, (11007708) herbestemmen van kantoren tot 5 appartementen, verzenddatum 11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Zuidvliet 300,300a,300b en Keetwaltje 3 en 5</text:p>
            <text:p text:style-name="common-al">
            <text:span text:style-name="nadrukvet">Omschrijving</text:span>: herbestemmen van kantoren tot 5 appartementen</text:p>
            <text:p text:style-name="common-al">
            <text:span text:style-name="nadrukvet">Verzenddatum</text:span>: 11-12-2015</text:p>
            <text:p text:style-name="common-al">
            <text:span text:style-name="nadrukvet">Dossiernummer</text:span>: 1100770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321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2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2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uidvliet 300,300a,300b en Keetwaltje 3 en 5, (11007708) herbestemmen van kantoren tot 5 appartementen, verzenddatum 11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321</meta:user-defined>
    <meta:user-defined meta:name="OVERHEIDop.GmbID/DC.identifier">gmb-2015-125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ET 300a</meta:user-defined>
    <meta:user-defined meta:name="OVERHEIDop.woonplaats">Leeuwarden</meta:user-defined>
    <meta:user-defined meta:name="OVERHEIDop.straatnaam">Zuidvliet</meta:user-defined>
    <meta:user-defined meta:name="OVERHEID.PostcodeHuisnummer/OVERHEIDop.postcodeHuisnummer">8921EV 2</meta:user-defined>
    <meta:user-defined meta:name="OVERHEIDop.straatnaam">Keetwaltj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337 579651</meta:user-defined>
    <meta:user-defined meta:name="OVERHEID.EPSG28992/DC.spatial">183318 579626</meta:user-defined>
    <meta:user-defined meta:name="OVERHEIDop.versieInformatie"/>
  </office:meta>
</office:document-meta>
</file>