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Viertjah Melkmarkt 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euge Horeca Beheer B.V.</text:span>
            <text:span text:style-name="nadrukvet"/>
            <text:span text:style-name="nadrukvet"/>vraagt een evenementenvergunning voor het <text:span text:style-name="nadrukvet"/>Carnava Viertjah op<text:span text:style-name="nadrukvet"/><text:span text:style-name="nadrukvet"/><text:span text:style-name="nadrukvet"/><text:span text:style-name="nadrukvet"/><text:span text:style-name="nadrukvet">5 februari tot en met 9 februari 2016</text:span><text:span text:style-name="nadrukvet"/>, locatie <text:span text:style-name="nadrukvet"/><text:span text:style-name="nadrukvet"/><text:span text:style-name="nadrukvet"/><text:span text:style-name="nadrukvet"/><text:span text:style-name="nadrukvet">Melkmarkt 8</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31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1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1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 Viertjah Melkmark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19</meta:user-defined>
    <meta:user-defined meta:name="OVERHEIDop.GmbID/DC.identifier">gmb-2015-1253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C 8</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50 503006</meta:user-defined>
    <meta:user-defined meta:name="OVERHEIDop.versieInformatie"/>
  </office:meta>
</office:document-meta>
</file>