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gemeente Genne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Gennep;</text:span>
          </text:p>
            <text:p text:style-name="al"/>
            <text:p text:style-name="al">gelezen het voorstel van het college van burgemeester en wethouders van 10 november 2015;</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
            <text:span text:style-name="nadrukvet">BESLUIT:</text:span>
          </text:p>
            <text:p text:style-name="al"/>
            <text:p text:style-name="al">vast te stellen de:</text:p>
            <text:p text:style-name="al"/>
            <text:p text:style-name="al">Regeling kwijtschelding gemeentelijke belastingen gemeente Gennep</text:p>
            <text:p text:style-name="al"/>
            <text:p text:style-name="al">
            <text:span text:style-name="nadrukvet">Artikel 1</text:span>
          </text:p>
            <text:p text:style-name="al">In afwijking in zoverre van de Uitvoeringsregeling Invorderingswet 1990, vindt de onderhavige regeling toepassing met betrekking tot verzoeken om kwijtschelding van gemeentelijke belastingen en heffingen.</text:p>
            <text:p text:style-name="al"/>
            <text:p text:style-name="al">
            <text:span text:style-name="nadrukvet">Artikel </text:span>
            <text:span text:style-name="nadrukvet">2</text:span>
          </text:p>
            <text:list text:style-name="id1-3-2-2-1-20">
              <text:list-item text:style-override="id1-3-2-2-1-20-1">
                <text:number>1.</text:number>
                <text:p text:style-name="al">Kwijtschelding is mogelijk van:</text:p>
                <text:list text:style-name="id1-3-2-2-1-20-1-3">
                  <text:list-item text:style-override="id1-3-2-2-1-20-1-3-1">
                    <text:number>a.</text:number>
                    <text:p text:style-name="al">de hondenbelasting ter zake van de eerste hond;</text:p>
                  </text:list-item>
                  <text:list-item text:style-override="id1-3-2-2-1-20-1-3-2">
                    <text:number>b.</text:number>
                    <text:p text:style-name="al">de rioolheffing die wordt geheven naar het aantal kubieke meters water dat vanuit een perceel wordt afgevoerd;</text:p>
                  </text:list-item>
                  <text:list-item text:style-override="id1-3-2-2-1-20-1-3-3">
                    <text:number>c.</text:number>
                    <text:p text:style-name="al">het vaste bedrag aan afvalstoffenheffing, zijnde het basistarief, alsmede van het verschuldigde bedrag aan afvalstoffenheffing voor 8 ledigingen van zowel de container voor restafval als de container voor groente-, fruit- en tuinafval per halfjaar;</text:p>
                  </text:list-item>
                </text:list>
              </text:list-item>
              <text:list-item text:style-override="id1-3-2-2-1-20-2">
                <text:number>2.</text:number>
                <text:p text:style-name="al">Van de niet in het eerste lid genoemde gemeentelijke belastingen en rechten wordt geen kwijtschelding verleend.</text:p>
                <text:p text:style-name="al"/>
              </text:list-item>
            </text:list>
            <text:p text:style-name="al">
            <text:span text:style-name="nadrukvet">Artikel </text:span>
            <text:span text:style-name="nadrukvet">3</text:span>
          </text:p>
            <text:list text:style-name="id1-3-2-2-1-22">
              <text:list-item text:style-override="id1-3-2-2-1-22-1">
                <text:number>a.</text:number>
                <text:p text:style-name="al">In afwijking van artikel 16, tweede lid, onderdelen a en b, van de Uitvoeringsregeling Invorderingswet 1990 wordt het percentage voor het berekenen van de kosten van bestaan gesteld op 100 percent.</text:p>
              </text:list-item>
              <text:list-item text:style-override="id1-3-2-2-1-22-2">
                <text:number>b.</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p text:style-name="al"/>
              </text:list-item>
            </text:list>
            <text:p text:style-name="al">
            <text:span text:style-name="nadrukvet">Artikel </text:span>
            <text:span text:style-name="nadrukvet">4</text:span>
          </text:p>
            <text:p text:style-name="al">Als uitgaven als bedoeld in artikel 15, eerste lid van de Uitvoeringsregeling Invorderingswet 1990 worden mede in aanmerking genomen de in artikel 28, derde lid van de genoemde regeling bedoelde netto kosten van kinderopvang.</text:p>
            <text:p text:style-name="al"/>
            <text:p text:style-name="al">
            <text:span text:style-name="nadrukvet">Artikel 5</text:span>
          </text:p>
            <text:p text:style-name="al">Met in 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p text:style-name="al">
            <text:span text:style-name="nadrukvet">Artikel 6</text:span>
          </text:p>
            <text:p text:style-name="al">De verzoeken om kwijtschelding van gemeentelijke belastingen dienen te worden ingediend binnen twee maanden na dagtekening van het aanslagbiljet of de kennisgeving van het gevorderde bedrag.</text:p>
            <text:p text:style-name="al"/>
            <text:p text:style-name="al">
            <text:span text:style-name="nadrukvet">Artikel 7</text:span>
          </text:p>
            <text:list text:style-name="id1-3-2-2-1-33">
              <text:list-item text:style-override="id1-3-2-2-1-33-1">
                <text:number>1.</text:number>
                <text:p text:style-name="al">De ‘Regeling kwijtschelding gemeentelijke belastingen gemeente Gennep’, van 9 december 2013 (2013/4210), wordt ingetrokken, met dien verstande dat zij van toepassing blijft op kwijtscheldingsverzoeken die zijn ingediend voor de in het tweede lid bedoelde datum.</text:p>
              </text:list-item>
            </text:list>
            <text:list text:style-name="id1-3-2-2-1-34">
              <text:list-item text:style-override="id1-3-2-2-1-34-1">
                <text:number>2.</text:number>
                <text:p text:style-name="al">Deze regeling treedt in werking met ingang 1 januari 2016 of, zo dit later is, met ingang van de tweede dag na die van de bekendmaking.</text:p>
              </text:list-item>
              <text:list-item text:style-override="id1-3-2-2-1-34-2">
                <text:number>3.</text:number>
                <text:p text:style-name="al">Deze regeling wordt aangehaald als ‘Regeling kwijtschelding gemeentelijke belastingen gemeente Gennep’.</text:p>
              </text:list-item>
            </text:list>
            <text:p text:style-name="al"/>
            <text:p text:style-name="al"> Aldus besloten in de openbare vergadering van 7 december 2015.</text:p>
            <text:p text:style-name="al"> De raad voornoemd,</text:p>
            <text:p text:style-name="al"/>
            <text:p text:style-name="al"> , voorzitter</text:p>
            <text:p text:style-name="al"> ,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2531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1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1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kwijtschelding gemeentelijke belastingen gemeente Genne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315</meta:user-defined>
    <meta:user-defined meta:name="OVERHEIDop.GmbID/DC.identifier">gmb-2015-125315</meta:user-defined>
    <meta:user-defined meta:name="OVERHEID.TaxonomieBeleidsagenda/OVERHEID.category">Financiën | Organisatie en beleid</meta:user-defined>
    <meta:user-defined meta:name="DC.source">art. 255 Gemw;1.0:c:BWBR0005416&amp;artikel=255&amp;g=2015-11-01</meta:user-defined>
    <meta:user-defined meta:name="DC.source">art. 26 IW;1.0:c:BWBR0004770&amp;artikel=26&amp;g=2015-11-01</meta:user-defined>
    <meta:user-defined meta:name="OVERHEIDop.referentienummer">190104</meta:user-defined>
    <meta:user-defined meta:name="DCTERMS.alternative">Regeling kwijtschelding gemeentelijke belastingen gemeente Gennep</meta:user-defined>
    <meta:user-defined meta:name="OVERHEID.Organisatietype/OVERHEID.organisationType">gemeente</meta:user-defined>
    <meta:user-defined meta:name="OVERHEID.Gemeente/DC.creator">Gennep</meta:user-defined>
    <dc:language>nl</dc:language>
    <meta:user-defined meta:name="OVERHEID.Informatietype/DC.type">officiële publicatie</meta:user-defined>
    <meta:user-defined meta:name="OVERHEID.Gemeente/DCTERMS.publisher">Gennep</meta:user-defined>
    <meta:user-defined meta:name="OVERHEID.Gemeente/OVERHEID.authority">Gennep</meta:user-defined>
    <meta:user-defined meta:name="OVERHEIDgvop.Informatietype/DC.type">Beleidsregels</meta:user-defined>
    <meta:user-defined meta:name="OVERHEID.Gemeente/DC.spatial">Gennep</meta:user-defined>
    <meta:user-defined meta:name="OVERHEIDop.versieInformatie"/>
  </office:meta>
</office:document-meta>
</file>