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evenement Food 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Stichting Lekker, voor het organiseren van een Food Festival op 20 februari 2016 van 12:00 uur tot 23:00 uur en 21 februari 2016 van 12.00 uur tot 20.00 uur op het Indiëterrein aan de Sluiskade Noordzijde te Almelo.</text:p>
            <text:p text:style-name="common-al">Belanghebbenden kunnen tegen deze aanvraag om vergunning, tot 19 januar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31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 Foo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13</meta:user-defined>
    <meta:user-defined meta:name="OVERHEIDop.GmbID/DC.identifier">gmb-2015-1253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21 486407</meta:user-defined>
    <meta:user-defined meta:name="OVERHEIDop.versieInformatie"/>
  </office:meta>
</office:document-meta>
</file>