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aanvraag omgevingsvergunning, Bornsestraat 80, 1545323, verbouwen woning (herenhuis), 4 februari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handeltermijn van bovenstaande aanvraag om omgevingsvergunning is verlengd met ten hoogste zes weken. De uiterste nieuwe beslisdatum staat verm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125311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311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311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ermijnverlenging aanvraag omgevingsvergunning, Bornsestraat 80, 1545323, verbouwen woning (herenhuis), 4 februari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5311</meta:user-defined>
    <meta:user-defined meta:name="OVERHEIDop.GmbID/DC.identifier">gmb-2015-1253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7KS 80</meta:user-defined>
    <meta:user-defined meta:name="OVERHEIDop.woonplaats">Almelo</meta:user-defined>
    <meta:user-defined meta:name="OVERHEIDop.straatnaam">Bornsestraat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2336 485496</meta:user-defined>
    <meta:user-defined meta:name="OVERHEIDop.versieInformatie"/>
  </office:meta>
</office:document-meta>
</file>