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uwijkse Houtwal /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overkluizing (10‑12‑2015, zaaknr. 201530979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30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uwijkse Houtwal /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04</meta:user-defined>
    <meta:user-defined meta:name="OVERHEIDop.GmbID/DC.identifier">gmb-2015-125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 31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116 452222</meta:user-defined>
    <meta:user-defined meta:name="OVERHEIDop.versieInformatie"/>
  </office:meta>
</office:document-meta>
</file>