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aanvraag omgevingsvergunning, Sniederhof 13, 1544478, uitbreiden kantoor en plaatsen reclame, 27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530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0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0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Sniederhof 13, 1544478, uitbreiden kantoor en plaatsen reclame, 27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302</meta:user-defined>
    <meta:user-defined meta:name="OVERHEIDop.GmbID/DC.identifier">gmb-2015-125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BZ 13</meta:user-defined>
    <meta:user-defined meta:name="OVERHEIDop.woonplaats">Almelo</meta:user-defined>
    <meta:user-defined meta:name="OVERHEIDop.straatnaam">Sniederhof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522 487990</meta:user-defined>
    <meta:user-defined meta:name="OVERHEIDop.versieInformatie"/>
  </office:meta>
</office:document-meta>
</file>