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E BESCHIKKING Arnoudstraat 5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Arnoudstraat 54</text:span>
          </text:p>
            <text:p text:style-name="common-al">Omschrijving: Kappen van een conifeer</text:p>
            <text:p text:style-name="common-al">Dossiernr. 150100703</text:p>
            <text:p text:style-name="common-al">Datum besluit: 04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3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BESCHIKKING Arnoud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30</meta:user-defined>
    <meta:user-defined meta:name="OVERHEIDop.GmbID/DC.identifier">gmb-2015-12530</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GB 54</meta:user-defined>
    <meta:user-defined meta:name="OVERHEIDop.woonplaats">Arnhem</meta:user-defined>
    <meta:user-defined meta:name="OVERHEIDop.straatnaam">Arnoud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969 444542</meta:user-defined>
    <meta:user-defined meta:name="OVERHEIDop.versieInformatie"/>
  </office:meta>
</office:document-meta>
</file>