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6 eengezinswoningen, 6 maisonnettes, 4 appartementen en commerciële ruimte aan de Kerkweg en de Huis te Veldelaan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6 eengezinswoningen, 6 maisonnettes, 4 appartementen en commerciële ruimte aan de Kerkweg en de Huis te Veldelaan in Maasland (Z-HZ_WABO-2014-057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5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6 eengezinswoningen, 6 maisonnettes, 4 appartementen en commerciële ruimte aan de Kerkweg en de Huis te Veldelaan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53</meta:user-defined>
    <meta:user-defined meta:name="OVERHEIDop.GmbID/DC.identifier">gmb-2015-1253</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D 26</meta:user-defined>
    <meta:user-defined meta:name="OVERHEIDop.woonplaats">Maasland</meta:user-defined>
    <meta:user-defined meta:name="OVERHEIDop.straatnaam">Kerkweg</meta:user-defined>
    <meta:user-defined meta:name="OVERHEID.PostcodeHuisnummer/OVERHEIDop.postcodeHuisnummer">3155SC 43</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153 438568</meta:user-defined>
    <meta:user-defined meta:name="OVERHEID.EPSG28992/DC.spatial">78088 439237</meta:user-defined>
    <meta:user-defined meta:name="OVERHEIDop.versieInformatie"/>
  </office:meta>
</office:document-meta>
</file>