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las Kalverbroek (kadastraal nummer G 3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</text:span>
            <text:span text:style-name="nadrukvet">et realiseren van een ontvangstruimte (15‑12‑2015, zaaknr. 201532363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29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9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9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s Kalverbroek (kadastraal nummer G 30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95</meta:user-defined>
    <meta:user-defined meta:name="OVERHEIDop.GmbID/DC.identifier">gmb-2015-125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C 7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858 448134</meta:user-defined>
    <meta:user-defined meta:name="OVERHEIDop.versieInformatie"/>
  </office:meta>
</office:document-meta>
</file>