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Noordstraat 7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</text:span>
            <text:span text:style-name="nadrukvet">et tijdelijk plaatsen van een bijgebouw (15‑12‑2015, zaaknr. 201532261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293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9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9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straat 7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93</meta:user-defined>
    <meta:user-defined meta:name="OVERHEIDop.GmbID/DC.identifier">gmb-2015-125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BL 72</meta:user-defined>
    <meta:user-defined meta:name="OVERHEIDop.woonplaats">Bodegraven</meta:user-defined>
    <meta:user-defined meta:name="OVERHEIDop.straatnaam">Noord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437 455323</meta:user-defined>
    <meta:user-defined meta:name="OVERHEIDop.versieInformatie"/>
  </office:meta>
</office:document-meta>
</file>