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</text:span>
            <text:span text:style-name="nadrukvet">Het plaatsen van 4 gekoelde opslagtanks (10‑12‑2015, zaaknr. 201531827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29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91</meta:user-defined>
    <meta:user-defined meta:name="OVERHEIDop.GmbID/DC.identifier">gmb-2015-12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2 453757</meta:user-defined>
    <meta:user-defined meta:name="OVERHEIDop.versieInformatie"/>
  </office:meta>
</office:document-meta>
</file>