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verbouw magazijn Aan de Fremme 41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verbouwen van een magazijn op het perceel <text:span text:style-name="nadrukvet">Aan de Fremme 41, 6269 BK Margraten</text:span> (Z-HZ_WABO-2012-005455). Het intrekkingsbesluit is verzonden op 16 dec. 2015.</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2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528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8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verbouw magazijn Aan de Fremme 41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89</meta:user-defined>
    <meta:user-defined meta:name="OVERHEIDop.GmbID/DC.identifier">gmb-2015-125289</meta:user-defined>
    <meta:user-defined meta:name="OVERHEID.TaxonomieBeleidsagenda/OVERHEID.category">Ruimte en infrastructuur | Organisatie en beleid</meta:user-defined>
    <meta:user-defined meta:name="OVERHEIDop.referentienummer">Z-HZ_INT-2015-001789</meta:user-defined>
    <meta:user-defined meta:name="DCTERMS.abstract">verbouwen magazij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K 41</meta:user-defined>
    <meta:user-defined meta:name="OVERHEIDop.woonplaats">Margraten</meta:user-defined>
    <meta:user-defined meta:name="OVERHEIDop.straatnaam">Aan de Fremm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539 314295</meta:user-defined>
    <meta:user-defined meta:name="OVERHEIDop.versieInformatie"/>
  </office:meta>
</office:document-meta>
</file>