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26*"/>
    </style:style>
    <style:style style:family="table-column" style:parent-style-name="colspec" style:name="id1-3-2-2-4-3-3-1-2">
      <style:table-column-properties style:rel-column-width="74*"/>
    </style: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Culembor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Culemborg, </text:p>
              <text:p text:style-name="al">Gelezen het voorstel van het college van burgemeester en wethouders nr. GEM 1527368/204 van 10 december 2015; </text:p>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 </text:p>
              <text:p text:style-name="al">Gezien het advies van Cliëntenraad, </text:p>
              <text:p text:style-name="al">(overwegende dat) </text:p>
              <text:p text:style-name="al">Besluit vast te stellen de: </text:p>
              <text:p text:style-name="al">
              <text:span text:style-name="nadrukvet">Verordening tegenprestati</text:span>
              <text:span text:style-name="nadrukvet">e Participatiewet </text:span>
              <text:span text:style-name="nadrukvet">gemeente Culemborg </text:span>
              <text:span text:style-name="nadrukvet">2016</text:span>
            </text:p>
            </text:section>
            <text:section text:name="artikel_id1-3-2-2-1-3" text:style-name="artikel">
              <text:p text:style-name="artikel_kop_titel"><text:span text:style-name="artikel_kop_label">Artikel</text:span> <text:span text:style-name="artikel_kop_nr">1.</text:span> Begrippen</text:p>
              <text:p text:style-name="al">ln deze verordening wordt verstaan onder: </text:p>
              <text:list text:style-name="id1-3-2-2-1-3-3">
                <text:list-item text:style-override="id1-3-2-2-1-3-3-1">
                  <text:number>a.</text:number>
                  <text:p text:style-name="al">Grote afstand tot de arbeidsmarkt: deelname aan de arbeidsmarkt is redelijkerwijs niet mogelijk binnen één jaar; </text:p>
                </text:list-item>
                <text:list-item text:style-override="id1-3-2-2-1-3-3-2">
                  <text:number>b.</text:number>
                  <text:p text:style-name="al">Korte afstand tot de arbeidsmarkt: deelname aan de arbeidsmarkt is redelijkerwijs mogelijk binnen één jaar; </text:p>
                </text:list-item>
                <text:list-item text:style-override="id1-3-2-2-1-3-3-3">
                  <text:number>c.</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text:p>
                </text:list-item>
                <text:list-item text:style-override="id1-3-2-2-1-3-3-4">
                  <text:number>d.</text:number>
                  <text:p text:style-name="al">Belanghebbende: de persoon als bedoeld in artikel 9, eerste lid, van de Participatiewet. </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 </text:p>
                </text:list-item>
                <text:list-item text:style-override="id1-3-2-2-2-2-3">
                  <text:number>2.</text:number>
                  <text:p text:style-name="al">Het verslag, zoals bedoeld in het eerste lid, bevat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1.Het college kan onbeloonde maatschappelijke nuttige werkzaamheden, die additioneel van aard zijn, inzetten als tegenprestatie voor zover die werkzaamheden: </text:p>
              <text:p text:style-name="al">a)	Ook recht doen aan de persoonlijke situatie van de cliënt door bij te dragen aan persoonlijke groei </text:p>
              <text:p text:style-name="al">	of het vergroten of op peil houden van vaardigheden;</text:p>
              <text:p text:style-name="al">b) Niet bedoeld zijn als re-integratie-instrument. </text:p>
              <text:p text:style-name="al">c)	Worden verricht naast of in aanvulling op reguliere arbeid in de organisatie waarin ze worden </text:p>
              <text:p text:style-name="al">	verricht; en </text:p>
              <text:p text:style-name="al">d)	Niet leiden tot verdringing. </text:p>
              <text:list text:style-name="id1-3-2-2-3-2-9">
                <text:list-item text:style-override="id1-3-2-2-3-2-9-1">
                  <text:number>1.</text:number>
                  <text:p text:style-name="al">Het college stelt ter nadere uitvoering van deze verordening een beleidsplan vast waarin wordt vastgelegd welke werkzaamheden het college in ieder geval kan aanbieden en de </text:p>
                </text:list-item>
                <text:list-item text:style-override="id1-3-2-2-3-2-9-2">
                  <text:number>2.</text:number>
                  <text:p text:style-name="al">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Belanghebbende kan op eigen verzoek en initiatief een voorstel doen voor een tegenprestatie. </text:p>
                </text:list-item>
                <text:list-item text:style-override="id1-3-2-2-3-3-3">
                  <text:number>2.</text:number>
                  <text:p text:style-name="al">Het college kan een belanghebbende met een grote afstand tot de arbeidsmarkt een tegenprestatie opdragen. </text:p>
                </text:list-item>
                <text:list-item text:style-override="id1-3-2-2-3-3-4">
                  <text:number>3.</text:number>
                  <text:p text:style-name="al">Het college kan een belanghebbende met een korte afstand tot de arbeidsmarkt uitsluitend een tegenprestatie opdragen indien bijzondere omstandigheden dat rechtvaardigen. </text:p>
                </text:list-item>
                <text:list-item text:style-override="id1-3-2-2-3-3-5">
                  <text:number>4.</text:number>
                  <text:p text:style-name="al">Bij het opdragen van een tegenprestatie houdt het college rekening met de volgende factoren: </text:p>
                  <text:list text:style-name="id1-3-2-2-3-3-5-3">
                    <text:list-item text:style-override="id1-3-2-2-3-3-5-3-1">
                      <text:number>a.</text:number>
                      <text:p text:style-name="al">De tegenprestatie moet naar vermogen kunnen worden verricht door een belanghebbende;</text:p>
                    </text:list-item>
                    <text:list-item text:style-override="id1-3-2-2-3-3-5-3-2">
                      <text:number>b.</text:number>
                      <text:p text:style-name="al">De persoonlijke situatie en individuele omstandigheden van een belanghebbende moeten in</text:p>
                      <text:p text:style-name="al">		aanmerking worden genomen; </text:p>
                    </text:list-item>
                    <text:list-item text:style-override="id1-3-2-2-3-3-5-3-3">
                      <text:number>c.</text:number>
                      <text:p text:style-name="al">De persoonlijke wensen en kwaliteiten van een belanghebbende moeten in overweging worden</text:p>
                      <text:p text:style-name="al">		genomen; </text:p>
                    </text:list-item>
                    <text:list-item text:style-override="id1-3-2-2-3-3-5-3-4">
                      <text:number>d.</text:number>
                      <text:p text:style-name="al">Als een belanghebbende al maatschappelijke activiteiten of vrijwilligerswerk verricht, dat naar aard</text:p>
                      <text:p text:style-name="al">		en omvang minimaal vergelijkbaar is met een tegenprestatie, kan het college besluiten deze </text:p>
                      <text:p text:style-name="al">		activiteiten aan te merken als tegenprestatie. </text:p>
                    </text:list-item>
                    <text:list-item text:style-override="id1-3-2-2-3-3-5-3-5">
                      <text:number>e.</text:number>
                      <text:p text:style-name="al">De tegenprestatie moet geen belemmering zijn voor scholing- of re-integratieactiviteiten.</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maximaal 12 maanden. </text:p>
                </text:list-item>
                <text:list-item text:style-override="id1-3-2-2-3-4-3">
                  <text:number>2.</text:number>
                  <text:p text:style-name="al">Na de periode als genoemd in het eerste lid wordt de duur verlengd met maximaal 12 maanden, nadat het college heeft beoordeeld of de omstandigheden en situatie van de belanghebbende verder onveranderd zijn gebleven. </text:p>
                </text:list-item>
                <text:list-item text:style-override="id1-3-2-2-3-4-4">
                  <text:number>3.</text:number>
                  <text:p text:style-name="al">De tegenprestatie wordt opgedragen voor maximaal acht 8 uren per week. </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list text:style-name="id1-3-2-2-4-2-2">
                <text:list-item text:style-override="id1-3-2-2-4-2-2">
                  <text:number>1.</text:number>
                  <text:p text:style-name="al">Deze verordening treedt in werking met ingang van 1 januari 2016. </text:p>
                </text:list-item>
                <text:list-item text:style-override="id1-3-2-2-4-2-3">
                  <text:number>2.</text:number>
                  <text:p text:style-name="al">De verordening tegenprestatie gemeente Culemborg wordt per 1 januari 2016 ingetrokken. </text:p>
                </text:list-item>
              </text:list>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Culemborg 2016.</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2">
                      <text:p text:style-name="table_al">Aldus vastgesteld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J. Peters</text:p>
                    </table:table-cell>
                    <table:table-cell table:style-name="entry" table:number-rows-spanned="1" table:number-columns-spanned="1">
                      <text:p text:style-name="table_al">R.van Schelven</text:p>
                    </table:table-cell>
                  </table:table-row>
                </table:table>
                <text:p text:style-name="table_bottom"/>
              </text:section>
              <text:p text:style-name="al">
              <text:span text:style-name="nadrukvet">Algemene toelichting Verordening teg</text:span>
              <text:span text:style-name="nadrukvet">enprestatie Participatiewet</text:span>
              <text:span text:style-name="nadrukvet"> gemeente </text:span>
              <text:span text:style-name="nadrukvet">Culemborg 2016</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instrument </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801, nr. 24, p. 6).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span text:style-name="nadrukvet">Artikelsgewijze toelichting verordening tegenprestatie Participatiewet gemeente Culemborg 2016</text:span>
            </text:p>
            </text:section>
            <text:section text:name="artikel_id1-3-2-2-4-4"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 </text:p>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p text:style-name="al">
              <text:span text:style-name="nadrukcur">Mantelzorg. </text:span>
            </text:p>
              <text:p text:style-name="al">Uit kamerstukken met betrekking tot het begrip `mantelzorg' zoals neergelegd in de Wet maatschappelijke ondersteuning volgt dat de vier belangrijkste kenmerken van mantelzorg zijn: </text:p>
              <text:list text:style-name="id1-3-2-2-4-4-9">
                <text:list-item text:style-override="id1-3-2-2-4-4-9-1">
                  <text:number>-</text:number>
                  <text:p text:style-name="al">Er is een bestaande sociale relatie tussen de zorgvrager en de zorgverlener;</text:p>
                </text:list-item>
                <text:list-item text:style-override="id1-3-2-2-4-4-9-2">
                  <text:number>-</text:number>
                  <text:p text:style-name="al">Mantelzorg wordt niet verricht in een georganiseerd verband;</text:p>
                </text:list-item>
              </text:list>
              <text:p text:style-name="al">Het verrichten van mantelzorg is veelal geen bewuste keuze; </text:p>
              <text:p text:style-name="al">-Het verlenen van mantelzorg is nooit afdwingbaar.</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4-5" text:style-name="artikel">
              <text:p text:style-name="artikel_kop_titel"><text:span text:style-name="artikel_kop_label">Artikel</text:span> <text:span text:style-name="artikel_kop_nr">2.</text:span> Verslag over beleid</text:p>
              <text:p text:style-name="al">Het college zendt jaarlijks aan de gemeenteraad een verslag over de doeltreffendheid van het beleid inzake het opdragen van een tegenprestatie. </text:p>
              <text:p text:style-name="al">
              <text:span text:style-name="nadrukcur">Cliéntenraadbetrekken</text:span>
              <text:span text:style-name="nadrukcur"> bij beleid </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 </text:p>
            </text:section>
            <text:section text:name="artikel_id1-3-2-2-4-6"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 </text:p>
              <text:p text:style-name="al">
              <text:span text:style-name="nadrukcur">Additionele onbeloonde maatschappelijke nuttige werkzaamheden </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 </text:p>
              <text:list text:style-name="id1-3-2-2-4-6-8">
                <text:list-item text:style-override="id1-3-2-2-4-6-8-1">
                  <text:number>a.</text:number>
                  <text:p text:style-name="al">Ook recht doen aan de persoonlijke situatie van de cliënt door bij te dragen aan persoonlijke groei of het vergroten of op peil houden van vaardigheden,</text:p>
                </text:list-item>
                <text:list-item text:style-override="id1-3-2-2-4-6-8-2">
                  <text:number>b.</text:number>
                  <text:p text:style-name="al">Niet bedoeld zijn als re-integratie-instrument.</text:p>
                </text:list-item>
                <text:list-item text:style-override="id1-3-2-2-4-6-8-3">
                  <text:number>b.</text:number>
                  <text:p text:style-name="al">Wordt verricht naast of in aanvulling op reguliere arbeid in de organisatie waarin deze worden verricht; en</text:p>
                </text:list-item>
                <text:list-item text:style-override="id1-3-2-2-4-6-8-4">
                  <text:number>c.</text:number>
                  <text:p text:style-name="al">Niet leidt tot verdringing.</text:p>
                </text:list-item>
              </text:list>
              <text:p text:style-name="al">Deze voorwaarden zijn gebaseerd op de belangrijkste kenmerken van de tegenprestatie die volgen uit de parlementaire geschiedenis (zie TK 2010-2011, 32815, nr. 3, p.14). </text:p>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 </text:p>
              <text:p text:style-name="al">
              <text:span text:style-name="nadrukcur">Tegenprestatie mag niet leiden tot verdringing </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815, nr. 3, p.14). </text:p>
            </text:section>
            <text:section text:name="artikel_id1-3-2-2-4-7" text:style-name="artikel">
              <text:p text:style-name="artikel_kop_titel"><text:span text:style-name="artikel_kop_label">Artikel</text:span> <text:span text:style-name="artikel_kop_nr">4.</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801, nr. 7, p. 49). </text:p>
              <text:p text:style-name="al">
              <text:span text:style-name="nadrukcur">Belanghebbende kan op eigen verzoek of initiatief een voorstel doen voor een tegenprestatie</text:span>
              <text:span text:style-name="nadrukcur">.              </text:span>Het college zal daar dan, gelet op het eigen initiatief en de eigen verantwoordelijkheid van </text:p>
              <text:p text:style-name="al">belanghebbende positief tegenover staan ook vanwege de stimulerende werking die dit kan hebben op belanghebbende. </text:p>
              <text:p text:style-name="al">
              <text:span text:style-name="nadrukcur">Tegenprestatie opdragen aan personen met lange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 die een korte afstand tot de arbeidsmarkt hebben geen tegenprestatie wordt opgedragen, tenzij sprake is van bijzondere omstandigheden (zie hierover de toelichting bij artikel 4, tweede lid, onder de kop belanghebbende met een korte afstand tot de arbeidsmarkt).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n tegenprestatie opdragen. </text:p>
              <text:p text:style-name="al">
              <text:span text:style-name="nadrukcur">Belanghebbende met een korte afstand tot de arbeidsmarkt </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span text:style-name="nadrukcur">Geen tegenprestatie </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K 2013-2014, 33801, nr. 3, p.29). </text:p>
              <text:p text:style-name="al">
              <text:span text:style-name="nadrukcur">Factoren opdragen tegenprestatie </text:span>
            </text:p>
              <text:p text:style-name="al">In artikel 4, derde lid, van deze verordening is neergelegd met welke factoren het college rekening moet houden bij het opdragen van een tegenprestatie. Deze factoren worden hierna toegelicht. </text:p>
              <text:p text:style-name="al">
              <text:span text:style-name="nadrukcur">Factor: tegenprestatie `naar vermogen' </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801, nr. 3, p. 30). </text:p>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Voorts wordt bij opdragen van een tegenprestatie rekening gehouden met praktische omstandigheden zoals reistijd, beschikbaarheid van kinderopvang en/of belanghebbende al maatschappelijke activiteiten verricht. </text:p>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text:p>
              <text:p text:style-name="al">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Factor: maatschappelijke activiteiten en vrijwilligerswerk door belanghebbende </text:span>
            </text:p>
              <text:p text:style-name="al">Het college houdt er bij het opdragen van de plicht tot tegenprestatie rekening met het eventuele gegeven dat een belanghebbende al maatschappelijk actief is (TK 2013-2014, 33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 . </text:p>
              <text:p text:style-name="al">Dit geldt ook voor het verrichten van vrijwilligerswerk. Het college kan ook besluiten vrijwilligerswerk van zes uren per week aanmerken als tegenprestatie. Hierbij moet wel rekening worden gehoudén met de minimale en maximale duur van de tegenprestatie zoals neergelegd in artikel 5 van deze verordening. Hierbij kan ook de aard van het vrijwilligerswerk een rol spelen. Omdat vrijwilligerswerk veelzijdig van aard is, is geen begripsomschrijving opgenomen. </text:p>
              <text:p text:style-name="al">
              <text:span text:style-name="nadrukcur">Factor tegenprestatie moet geen belemmering zijn voor scholing- of re-integratieactiviteiten </text:span>Bij het opdragen van de tegenprestatie houdt het college rekening met de scholing- of re-integratieactiviteiten van een belanghebbende. </text:p>
            </text:section>
            <text:section text:name="artikel_id1-3-2-2-4-8"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text:p>
              <text:p text:style-name="al">dienen in de regel beperkt te zijn. Dat betekent dat het college steeds een afweging maakt op basis van de situatie in welke mate een tegenprestatie verlangd kan worden (TK 2013-2014, 33 801, nr. 30). </text:p>
              <text:p text:style-name="al">
              <text:span text:style-name="nadrukcur">Maximale duur tegenprestatie in dagen </text:span>
            </text:p>
              <text:p text:style-name="al">Artikel 5, eerste lid, regelt dat de tegenprestatie wordt ingezet voor een maximale duur. De tegenprestatie kan worden opgedragen voor de maximale duur van 12 maanden. Uit het onderzoeksrapport `Voor wat hoort wat' blijkt dat bij ongeveer de helft van de gemeenten die de tegenprestatie uitvoeren de gemiddelde duur korter is dan een half jaar en bij iets minder dat de helft is de gemiddelde duur meer dan een half jaar. Het is van belang dat de duur beperkt is. Het opdragen van de tegenprestatie tot aan het einde van de uitkering is in ieder geval niet beperkt in duur en in omvang. </text:p>
              <text:p text:style-name="al">
              <text:span text:style-name="nadrukcur">Maximale duur tegenprestatie in uren </text:span>
            </text:p>
              <text:p text:style-name="al">Artikel 5, der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 </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section>
            <text:section text:name="artikel_id1-3-2-2-4-9" text:style-name="artikel">
              <text:p text:style-name="artikel_kop_titel"><text:span text:style-name="artikel_kop_label">Artikel</text:span> <text:span text:style-name="artikel_kop_nr">6.</text:span>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college een belanghebbende geen tegenprestatie op (artikel 6 van deze verordening). Bij de toetsing van mantelzorg wordt ook rekening gehouden met de bepalingen hierover in het gemeentelijke WMO beleid en de WMO verordening. </text:p>
            </text:section>
            <text:section text:name="artikel_id1-3-2-2-4-10" text:style-name="artikel">
              <text:p text:style-name="artikel_kop_titel"><text:span text:style-name="artikel_kop_label">Artikel</text:span> <text:span text:style-name="artikel_kop_nr">7.</text:span> Geen werkzaamheden voorhanden</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28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Culembo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88</meta:user-defined>
    <meta:user-defined meta:name="OVERHEIDop.GmbID/DC.identifier">gmb-2015-125288</meta:user-defined>
    <meta:user-defined meta:name="OVERHEID.TaxonomieBeleidsagenda/OVERHEID.category">Bestuur | Organisatie en beleid</meta:user-defined>
    <meta:user-defined meta:name="DC.source">art. 8 lid 1 WWB;1.0:c:BWBR0015703&amp;artikel=8&amp;lid=1&amp;g=2015-12-11</meta:user-defined>
    <meta:user-defined meta:name="DC.source">art. 37 lid 1 Wet IOAW;1.0:c:BWBR0004044&amp;artikel=37&amp;lid=1&amp;g=2015-12-11</meta:user-defined>
    <meta:user-defined meta:name="DC.source">art. 37 lid 1 IOAZ;1.0:c:BWBR0004163&amp;artikel=37&amp;lid=1&amp;g=2015-07-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