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Jeu de boules wedstrijden, op de Markt (rond de kerk)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6 en 17 juli 2016</text:p>
            <text:p text:style-name="common-al">Kenmerk: 15.030715</text:p>
            <text:p text:style-name="common-al">Verzonden: 1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28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Jeu de boules wedstrijden, op de Markt (rond de kerk)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83</meta:user-defined>
    <meta:user-defined meta:name="OVERHEIDop.GmbID/DC.identifier">gmb-2015-125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op.versieInformatie"/>
  </office:meta>
</office:document-meta>
</file>