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rming Werkbedrijf Atlant De Peel</text:p>
      <text:section text:name="regeling_id1-3-2" text:style-name="regeling">
        <text:section text:name="aanhef_id1-3-2-1" text:style-name="aanhef">
          <text:section text:name="preambule_id1-3-2-1-1" text:style-name="preambule">
            <text:p text:style-name="al">De raad van de gemeente Asten;</text:p>
            <text:p text:style-name="al">gezien het voorstel van het college van burgemeester en wethouders van </text:p>
            <text:p text:style-name="al">20 oktober 2015 met zaaknummer AST/2015/017087;</text:p>
            <text:p text:style-name="al">gehoord het advies van de commissie Burgers van 16 november 2015;</text:p>
            <text:p text:style-name="al">besluit:</text:p>
            <text:p text:style-name="al"/>
            <text:list text:style-name="id1-3-2-1-1-7">
              <text:list-item text:style-override="id1-3-2-1-1-7-1">
                <text:number>1.</text:number>
                <text:p text:style-name="al">Uit te treden uit de gemeenschappelijke regeling Atlant Groep;</text:p>
              </text:list-item>
              <text:list-item text:style-override="id1-3-2-1-1-7-2">
                <text:number>2.</text:number>
                <text:p text:style-name="al">De burgemeester toestemming te verlenen ex artikel 1, tweede lid, van de Wet gemeenschappelijke regelingen om uit te treden uit de Gemeenschappelijke regeling Atlant Groep;</text:p>
              </text:list-item>
              <text:list-item text:style-override="id1-3-2-1-1-7-3">
                <text:number>3.</text:number>
                <text:p text:style-name="al">Het college van burgemeester en wethouders toestemming te verlenen ex artikel 1, tweede lid, van de Wet gemeenschappelijke regelingen te besluiten tot wijziging van de Gemeenschappelijke regeling Atlant Groep tot de Gemeenschappelijke regeling Werkbedrijf Atlant-De Peel;</text:p>
              </text:list-item>
              <text:list-item text:style-override="id1-3-2-1-1-7-4">
                <text:number>4.</text:number>
                <text:p text:style-name="al">Het college van burgemeester en wethouders toestemming te verlenen ex artikel 1, tweede lid, van de Wet gemeenschappelijke regelingen te besluiten tot toetreding van het college van burgemeester en wethouders van de gemeente Geldrop-Mierlo tot de (gewijzigde) Gemeenschappelijke regeling Werkbedrijf Atlant-De Peel;</text:p>
              </text:list-item>
              <text:list-item text:style-override="id1-3-2-1-1-7-5">
                <text:number>5.</text:number>
                <text:p text:style-name="al">Kennis te nemen van de begroting 2016 van het Werkbedrijf Atlant De Peel;</text:p>
              </text:list-item>
              <text:list-item text:style-override="id1-3-2-1-1-7-6">
                <text:number>6.</text:number>
                <text:p text:style-name="al">Het Algemeen Bestuur van de Gemeenschappelijke Regeling Werkbedrijf schriftelijk in kennis stellen van de zienswijze met betrekking tot de begroting 2016 van het Werkbedrijf conform conceptbrief (AST 17116). </text:p>
              </text:list-item>
            </text:list>
            <text:p text:style-name="al"> </text:p>
            <text:p text:style-name="al"> Aldus vastgesteld in de openbare vergadering van de raad van de gemeente Asten van 8 december 2015.</text:p>
            <text:p text:style-name="al"> </text:p>
            <text:p text:style-name="al"> </text:p>
            <text:p text:style-name="al">De raad voornoemd,</text:p>
            <text:p text:style-name="al">griffier,                                             </text:p>
            <text:p text:style-name="al">mr. M.B.W. van Erp-Sonnemans           </text:p>
            <text:p text:style-name="al">voorzitter,</text:p>
            <text:p text:style-name="al">mr. H.G. Vo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528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ming Werkbedrijf Atlant De P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82</meta:user-defined>
    <meta:user-defined meta:name="OVERHEIDop.GmbID/DC.identifier">gmb-2015-125282</meta:user-defined>
    <meta:user-defined meta:name="OVERHEID.TaxonomieBeleidsagenda/OVERHEID.category">Sociale zekerheid | Organisatie en beleid</meta:user-defined>
    <meta:user-defined meta:name="DC.source">art. 8 lid 1 WGR;1.0:c:BWBR0003740&amp;artikel=8&amp;lid=1&amp;g=2015-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Overige besluiten van algemene strekking</meta:user-defined>
    <meta:user-defined meta:name="OVERHEID.Gemeente/DC.spatial">Asten</meta:user-defined>
    <meta:user-defined meta:name="OVERHEIDop.versieInformatie"/>
  </office:meta>
</office:document-meta>
</file>