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ing Werkbedrijf Atlant De P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sten;</text:p>
            <text:p text:style-name="al">Gezien het voorstel van het college van burgemeester en wethouders van 20 oktober 2015 met zaaknummer AST/2015/17087;</text:p>
            <text:p text:style-name="al">Gezien het advies van de Commissie Burgerd van 16 november 2015 (documentnummer AST/2015/20780);</text:p>
            <text:p text:style-name="al">Gezien het raadsbesluit van 8 december 2015 (documentnummer AST/2015/17099);</text:p>
            <text:p text:style-name="al">BESLUIT:</text:p>
            <text:p text:style-name="al">Te wijzigen de Gemeenschappelijke regeling Atlant Groep tot de Gemeenschappelijke regeling Werkbedrijf Atlant De Peel en daarmee tot toetreding van de gemeente Geldrop-Mierlo tot de (gewijzigde) Gemeenschappelijke regeling Werkbedrijf Atlant- De Peel. </text:p>
            <text:p text:style-name="al"/>
            <text:p text:style-name="al">Ingangsdatum van dit besluit is 1 januari 2016.</text:p>
            <text:p text:style-name="al"/>
            <text:p text:style-name="al">Aldus vastgesteld in de vergadering van het college van burgemeester en wethouders van Asten van 15 december 2015.</text:p>
            <text:p text:style-name="al">Secretaris</text:p>
            <text:p text:style-name="al">mr. W.M.A. Verberkt</text:p>
            <text:p text:style-name="al">Burgemeester</text:p>
            <text:p text:style-name="al">mr. H.G. Vo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2528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ming Werkbedrijf Atlant De P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80</meta:user-defined>
    <meta:user-defined meta:name="OVERHEIDop.GmbID/DC.identifier">gmb-2015-125280</meta:user-defined>
    <meta:user-defined meta:name="OVERHEID.TaxonomieBeleidsagenda/OVERHEID.category">Sociale zekerheid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sten</meta:user-defined>
    <dc:language>nl</dc:language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gvop.Informatietype/DC.type">Overige besluiten van algemene strekking</meta:user-defined>
    <meta:user-defined meta:name="OVERHEID.Gemeente/DC.spatial">Asten</meta:user-defined>
    <meta:user-defined meta:name="OVERHEIDop.versieInformatie"/>
  </office:meta>
</office:document-meta>
</file>