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17 februar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common-al">Oudelande, Hellenburgstraat 32, 05 februari 2015, het uitbreiden van de kas</text:p>
            <text:p text:style-name="common-al">'s-Gravenpolder, Provincialeweg 20, 05 februari 2015, het bouwen van een woning met schuur</text:p>
            <text:p text:style-name="common-al">Aanvragen reguliere procedure</text:p>
            <text:p text:style-name="common-al">De publicatie van de aanvragen heeft een informatief karakter. Tegen een aanvraag kan geen bezwaarschrift worden ingediend</text:p>
            <text:p text:style-name="tussenkopcur">
            <text:span text:style-name="nadrukvet">
              <text:span text:style-name="nadrukcur">Verleende omgevingsvergunning regulier </text:span>
            </text:span>
          </text:p>
            <text:p text:style-name="common-al">Borssele, Weststraat 5, 05 februari 2015, het plaatsen van een dakkapel aan de voorkant van de woning en het wijzigen van de gevelindeling </text:p>
            <text:p text:style-name="common-al">Borssele, Ossenweg 5, 09 februari 2015, het vernieuwen van het achterdakvlak </text:p>
            <text:p text:style-name="common-al">Heinkenszand, Kruizemuntstraat 3, 04 februari 2015, het bouwen van een woning </text:p>
            <text:p text:style-name="common-al">Hoedekenskerke, Kasteelhoekstraat 33, 09 februari 2015, het vernieuwen van het dak </text:p>
            <text:p text:style-name="common-al">Lewedorp, Postweg 50 (kavel 54), 09 februari 2015, het bouwen van een vrijstaande woning </text:p>
            <text:p text:style-name="common-al">Nieuwdorp, Italiëweg Kad. A 1397, 06 februari 2015, het aanleggen van een warmtenet en het bouwen van een pomphuis </text:p>
            <text:p text:style-name="tussenkopcur">
            <text:span text:style-name="nadrukvet">
              <text:span text:style-name="nadrukcur">Bezwaar </text:span>
            </text:span>
          </text:p>
            <text:p text:style-name="common-al">De beschikkingen en bijbehorende stukken liggen vanaf de verzenddatum van het besluit gedurende 6 weken ter inzage bij de afdeling Ruimtelijke Ontwikkeling. </text:p>
            <text:p text:style-name="common-al">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252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1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528</meta:user-defined>
    <meta:user-defined meta:name="OVERHEIDop.GmbID/DC.identifier">gmb-2015-1252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