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Locatie: Wilgenlaan 1A, sporthal Groeneweg te Schagen</text:p>
            <text:p text:style-name="common-al">Datum activiteit: 10 januari 2016</text:p>
            <text:p text:style-name="common-al">Kenmerk: 15.032354</text:p>
            <text:p text:style-name="common-al">Verzonden: 18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527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sluitingstij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77</meta:user-defined>
    <meta:user-defined meta:name="OVERHEIDop.GmbID/DC.identifier">gmb-2015-1252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ZP 1b</meta:user-defined>
    <meta:user-defined meta:name="OVERHEIDop.woonplaats">Schagen</meta:user-defined>
    <meta:user-defined meta:name="OVERHEIDop.straatnaam">Wilgen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07 534386</meta:user-defined>
    <meta:user-defined meta:name="OVERHEIDop.versieInformatie"/>
  </office:meta>
</office:document-meta>
</file>