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van de Jacob Claessesluis op de locatie Grote Sloot nabij nummer 17, 1754 J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73</text:p>
            <text:p text:style-name="last-al">Ingekomen: 17 dec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5273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7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7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staureren van de Jacob Claessesluis op de locatie Grote Sloot nabij nummer 17, 1754 JA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273</meta:user-defined>
    <meta:user-defined meta:name="OVERHEIDop.GmbID/DC.identifier">gmb-2015-125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4JE 2</meta:user-defined>
    <meta:user-defined meta:name="OVERHEIDop.woonplaats">Burgerbrug</meta:user-defined>
    <meta:user-defined meta:name="OVERHEIDop.straatnaam">Grote 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7969 527573</meta:user-defined>
    <meta:user-defined meta:name="OVERHEIDop.versieInformatie"/>
  </office:meta>
</office:document-meta>
</file>