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arallelweg 30, 30A en 30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SL | Parallelweg 30, 30A en 30B | slopen Van Gend&amp;Loos loods inclusief aanbouw (SSD064) | 03-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527</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7</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7</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arallelweg 30, 30A en 30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27</meta:user-defined>
    <meta:user-defined meta:name="OVERHEIDop.GmbID/DC.identifier">gmb-2015-1252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SL 19</meta:user-defined>
    <meta:user-defined meta:name="OVERHEIDop.woonplaats">Delft</meta:user-defined>
    <meta:user-defined meta:name="OVERHEIDop.straatnaam">Parallel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71 446906</meta:user-defined>
    <meta:user-defined meta:name="OVERHEIDop.versieInformatie"/>
  </office:meta>
</office:document-meta>
</file>