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kkerweg 300, 1438 AN Oude Meer, Fokker Services BV, het aanpassen van het logo op de gevel van het gebouw, 22-12-2015, zaak 141566 (verleend op 17-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26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6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6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okkerweg 300, 1438 AN Oude Meer, Fokker Services BV, het aanpassen van het logo op de gevel van het gebouw, 22-12-2015, zaak 141566 (verleend op 17-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66</meta:user-defined>
    <meta:user-defined meta:name="OVERHEIDop.GmbID/DC.identifier">gmb-2015-12526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57 478097</meta:user-defined>
    <meta:user-defined meta:name="OVERHEIDop.versieInformatie"/>
  </office:meta>
</office:document-meta>
</file>