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bomen op de locatie Watermolen naast nummer 22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1</text:p>
            <text:p text:style-name="last-al">Ingekomen: 15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26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6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6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6 bomen op de locatie Watermolen naast nummer 22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63</meta:user-defined>
    <meta:user-defined meta:name="OVERHEIDop.GmbID/DC.identifier">gmb-2015-12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A</meta:user-defined>
    <meta:user-defined meta:name="OVERHEIDop.woonplaats">Schagen</meta:user-defined>
    <meta:user-defined meta:name="OVERHEIDop.straatnaam">Spreeuw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608 532947</meta:user-defined>
    <meta:user-defined meta:name="OVERHEIDop.versieInformatie"/>
  </office:meta>
</office:document-meta>
</file>