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2 tijdelijke units, Graaf de Geloeslaan 13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plaatsen van 2 tijdelijke units als praktijkruimte op het perceel <text:span text:style-name="nadrukvet">Graaf de Geloeslaan 13, 6245 AS EIJSDEN</text:span> (Z-HZ_WABO-2012-005566). Het intrekkingsbesluit is verzonden op 17 dec.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2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526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6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6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2 tijdelijke units, Graaf de Geloeslaan 13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61</meta:user-defined>
    <meta:user-defined meta:name="OVERHEIDop.GmbID/DC.identifier">gmb-2015-125261</meta:user-defined>
    <meta:user-defined meta:name="OVERHEID.TaxonomieBeleidsagenda/OVERHEID.category">Ruimte en infrastructuur | Organisatie en beleid</meta:user-defined>
    <meta:user-defined meta:name="OVERHEIDop.referentienummer">Z-HZ_INT-2015-002083</meta:user-defined>
    <meta:user-defined meta:name="DCTERMS.abstract">het plaatsen van 2 tijdelijke units als praktijkruimt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AS 13</meta:user-defined>
    <meta:user-defined meta:name="OVERHEIDop.woonplaats">Eijsden</meta:user-defined>
    <meta:user-defined meta:name="OVERHEIDop.straatnaam">Graaf de Geloeslaa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196 309449</meta:user-defined>
    <meta:user-defined meta:name="OVERHEIDop.versieInformatie"/>
  </office:meta>
</office:document-meta>
</file>