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40 (Wiarda, kavel k18), (11007119) bouwen van een nieuwe woning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Ôfset 40 (Wiarda, kavel k18)</text:p>
            <text:p text:style-name="common-al">
            <text:span text:style-name="nadrukvet">Omschrijving</text:span>: bouwen van een nieuwe woning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711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5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5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5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Ôfset 40 (Wiarda, kavel k18), (11007119) bouwen van een nieuwe woning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53</meta:user-defined>
    <meta:user-defined meta:name="OVERHEIDop.GmbID/DC.identifier">gmb-2015-125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65 576376</meta:user-defined>
    <meta:user-defined meta:name="OVERHEIDop.versieInformatie"/>
  </office:meta>
</office:document-meta>
</file>