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geld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het college van burgemeester en wethouders d.d. 10 november 2015; </text:p>
            <text:p text:style-name="al">gelet op de artikelen 160, eerste lid, aanhef en onder h. en 229, eerste lid, aanhef en onder a. en b. van de Gemeentewet;</text:p>
            <text:p text:style-name="al">b e s l u i t:</text:p>
            <text:p text:style-name="al">vast te stellen de Verordening op de heffing en de invordering van marktgeld 2016 (Verordening marktgel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Als standplaats wordt ingenomen door middel van een kraam, bedraagt het in artikel 2 bedoelde marktgeld € 1,90 per marktdag / per strekkende meter ingenomen losse of vaste standplaats. </text:p>
              </text:list-item>
              <text:list-item text:style-override="id1-3-2-2-4-2-2">
                <text:number>2.</text:number>
                <text:p text:style-name="al">Voor zover standplaats wordt ingenomen anders dan door middel van een kraam bedraagt het marktgeld € 1,90 per marktdag / per strekkende meter ingenomen losse of vaste standplaats.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2-2">
                <text:number>2.</text:number>
                <text:p text:style-name="al">In afwijking van artikel 9, eerste lid van de Invorderingswet 1990 moet het marktgeld, zoals bedoeld in artikel 5, onderdeel b,  worden betaald op het tijdstip van uitreiking.</text:p>
              </text:list-item>
              <text:list-item text:style-override="id1-3-2-2-6-2-3">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1">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2-2">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2-3">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de invordering van marktgeld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volgende op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Marktgeld 201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text:span></text:p>
            <text:p><text:span text:style-name="functie">drs. B.S.M. Sepers                      </text:span></text:p>
            <text:p><text:span text:style-name="functie">de voorzitter,</text:span></text:p>
            <text:p><text:span text:style-name="functie">mr. K.M. van der Velde-Men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25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5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5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52</meta:user-defined>
    <meta:user-defined meta:name="OVERHEIDop.GmbID/DC.identifier">gmb-2015-12525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