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berdastraat 6, 1545530, bouwen woning, 16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52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lberdastraat 6, 1545530, bouwen woning,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51</meta:user-defined>
    <meta:user-defined meta:name="OVERHEIDop.GmbID/DC.identifier">gmb-2015-125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