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bullet text:bullet-char="•" text:level="1">
        <style:list-level-properties text:min-label-width="10mm"/>
      </text:list-level-style-bullet>
    </text:list-style>
    <text:list-style style:name="id1-3-2-2-2-3-2-2-3-1">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bullet text:bullet-char="•" text:level="1">
        <style:list-level-properties text:min-label-width="10mm"/>
      </text:list-level-style-bullet>
    </text:list-style>
    <text:list-style style:name="id1-3-2-2-2-4-2-1-3-1">
      <text:list-level-style-bullet text:bullet-char="•" text:level="1">
        <style:list-level-properties text:min-label-width="10mm"/>
      </text:list-level-style-bullet>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bullet text:bullet-char="•" text:level="1">
        <style:list-level-properties text:min-label-width="10mm"/>
      </text:list-level-style-bullet>
    </text:list-style>
    <text:list-style style:name="id1-3-2-2-2-4-2-2-3-1">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
      <text:list-level-style-bullet text:bullet-char="•" text:level="1">
        <style:list-level-properties text:min-label-width="10mm"/>
      </text:list-level-style-bullet>
    </text:list-style>
    <text:list-style style:name="id1-3-2-2-2-6-3-3-3-1">
      <text:list-level-style-bullet text:bullet-char="•" text:level="1">
        <style:list-level-properties text:min-label-width="10mm"/>
      </text:list-level-style-bullet>
    </text:list-style>
    <text:list-style style:name="id1-3-2-2-2-6-3-3-3-2">
      <text:list-level-style-bullet text:bullet-char="•" text:level="1">
        <style:list-level-properties text:min-label-width="10mm"/>
      </text:list-level-style-bullet>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5-3">
      <text:list-level-style-bullet text:bullet-char="•" text:level="1">
        <style:list-level-properties text:min-label-width="10mm"/>
      </text:list-level-style-bullet>
    </text:list-style>
    <text:list-style style:name="id1-3-2-2-2-6-3-5-3-1">
      <text:list-level-style-bullet text:bullet-char="•" text:level="1">
        <style:list-level-properties text:min-label-width="10mm"/>
      </text:list-level-style-bullet>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articipatieadviesraad sociaal domein Waddinxveen 2015</text:p>
      <text:section text:name="regeling_id1-3-2" text:style-name="regeling">
        <text:section text:name="aanhef_id1-3-2-1" text:style-name="aanhef">
          <text:section text:name="preambule_id1-3-2-1-1" text:style-name="preambule">
            <text:p text:style-name="al">De raad der gemeente Waddinxveen;</text:p>
            <text:p text:style-name="al">gelezen het voorstel van burgemeester en wethouders van 3 november 2015;</text:p>
            <text:p text:style-name="al">gelet op artikel 2.1.3, derde lid, van de Wmo 2015, artikel 2.10 van de Jeugdwet, artikel 47 van de Participatiewet en artikel 149 van de Gemeentewet; </text:p>
            <text:p text:style-name="al">gezien het advies van de Wmo-raad en van de Cliëntenraad PSW van 16 september 2015</text:p>
            <text:p text:style-name="al">Overwegende dat </text:p>
            <text:p text:style-name="al">- zij adequaat moet kunnen blijven reageren op de voortschrijdende ontwikkelingen rond de Wet maatschappelijke ondersteuning (Wmo), Jeugdwet en Participatiewet; </text:p>
            <text:p text:style-name="al">- zij via cliënten- en burgerparticipatie het beleid rond Jeugdwet, Wmo en Participatiewet en de uitvoering ervan verder vorm en inhoud dient te geven; </text:p>
            <text:p text:style-name="al">- het uitbreiden naar het Sociale Domein van de Participatiewet en Jeugdwet een wijziging van de eerder vastgestelde “Verordening Wmo-raad 2010” en de “Verordening Cliëntenparticipatie 2010” noodzakelijk maakt </text:p>
            <text:p text:style-name="al">Besluit:</text:p>
            <text:p text:style-name="al">de Verordening participatieadviesraad sociaal domein Waddinxveen 2015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 Begripsomschrijvingen </text:p>
              <text:p text:style-name="al">Voor de toepassing van deze verordening wordt verstaan onder:</text:p>
              <text:list text:style-name="id1-3-2-2-1-2-3">
                <text:list-item text:style-override="id1-3-2-2-1-2-3-1">
                  <text:number>•</text:number>
                  <text:p text:style-name="al">College: College van burgemeester en wethouders van Waddinxveen </text:p>
                </text:list-item>
                <text:list-item text:style-override="id1-3-2-2-1-2-3-2">
                  <text:number>•</text:number>
                  <text:p text:style-name="al">Wethouder(s): de wethouder verantwoordelijk voor het beleid met betrekking tot het sociale domein;</text:p>
                </text:list-item>
                <text:list-item text:style-override="id1-3-2-2-1-2-3-3">
                  <text:number>•</text:number>
                  <text:p text:style-name="al">Wmo: Wet maatschappelijke ondersteuning;</text:p>
                </text:list-item>
                <text:list-item text:style-override="id1-3-2-2-1-2-3-4">
                  <text:number>•</text:number>
                  <text:p text:style-name="al">Beleid sociale domein: voornemens, beleid of activiteiten van de gemeente ten aanzien van het sociale domein;</text:p>
                </text:list-item>
                <text:list-item text:style-override="id1-3-2-2-1-2-3-5">
                  <text:number>•</text:number>
                  <text:p text:style-name="al">Beleidsfases: inventarisatie, visievorming, beleidsvoorbereiding, ontwerpen beleidsplan,</text:p>
                </text:list-item>
                <text:list-item text:style-override="id1-3-2-2-1-2-3-6">
                  <text:number>•</text:number>
                  <text:p text:style-name="al">vaststellen verordeningen, beleidsuitvoering, evaluatie;</text:p>
                </text:list-item>
                <text:list-item text:style-override="id1-3-2-2-1-2-3-7">
                  <text:number>•</text:number>
                  <text:p text:style-name="al">Contactambtenaar: de beleidsmedewerker van de gemeente, die deskundig is op het gebied</text:p>
                </text:list-item>
                <text:list-item text:style-override="id1-3-2-2-1-2-3-8">
                  <text:number>•</text:number>
                  <text:p text:style-name="al">van het sociaal domein;</text:p>
                </text:list-item>
                <text:list-item text:style-override="id1-3-2-2-1-2-3-9">
                  <text:number>•</text:number>
                  <text:p text:style-name="al">Voorzitter: de voorzitter van de participatieadviesraad Waddinxveen;</text:p>
                </text:list-item>
                <text:list-item text:style-override="id1-3-2-2-1-2-3-10">
                  <text:number>•</text:number>
                  <text:p text:style-name="al">Secretaris: lid van de participatieadviesraad die op voordracht van de participatieadviesraad hiervoor wordt aangewezen;</text:p>
                </text:list-item>
                <text:list-item text:style-override="id1-3-2-2-1-2-3-11">
                  <text:number>•</text:number>
                  <text:p text:style-name="al">Periodiek overleg: officieel overleg tussen wethouder(s) en de participatieadviesraad.</text:p>
                </text:list-item>
                <text:list-item text:style-override="id1-3-2-2-1-2-3-12">
                  <text:number>•</text:number>
                  <text:p text:style-name="al">Participatieadviesraad Sociaal Domein: een door het college ingestelde, onafhankelijke adviescommissie ex artikel 84 van de Gemeentewet, verder te noemen participatieadviesraad; </text:p>
                </text:list-item>
                <text:list-item text:style-override="id1-3-2-2-1-2-3-13">
                  <text:number>•</text:number>
                  <text:p text:style-name="al">Kamer: groep bestaande uit vertegenwoordigers van belangenorganisaties, inwoners en kernleden van de participatieadviesraad, die gezamenlijk een taakgebied ter hand nemen; </text:p>
                </text:list-item>
                <text:list-item text:style-override="id1-3-2-2-1-2-3-14">
                  <text:number>•</text:number>
                  <text:p text:style-name="al">Taakgebied: één taakgebied omvat een aantal beleidsgebieden met een samenhang. </text:p>
                </text:list-item>
              </text:list>
              <text:p text:style-name="al"/>
            </text:section>
            <text:section text:name="artikel_id1-3-2-2-1-3" text:style-name="artikel">
              <text:p text:style-name="artikel_kop_titel"><text:span text:style-name="artikel_kop_label">Artikel</text:span> <text:span text:style-name="artikel_kop_nr">2.</text:span> - Rechtsvorm </text:p>
              <text:p text:style-name="al">De participatieadviesraad is een commissie ex artikel 84 van de Gemeentewet. </text:p>
              <text:p text:style-name="al"/>
            </text:section>
            <text:section text:name="artikel_id1-3-2-2-1-4" text:style-name="artikel">
              <text:p text:style-name="artikel_kop_titel"><text:span text:style-name="artikel_kop_label">Artikel</text:span> <text:span text:style-name="artikel_kop_nr">3.</text:span> - Doelstelling </text:p>
              <text:p text:style-name="al">Het doel van de participatieadviesraad is de gemeente goed en tijdig te voorzien van adviezen met betrekking tot het sociaal domein. </text:p>
              <text:p text:style-name="al">De gemeente beoogt hiermee: </text:p>
              <text:list text:style-name="id1-3-2-2-1-4-4">
                <text:list-item text:style-override="id1-3-2-2-1-4-4-1">
                  <text:number>a.</text:number>
                  <text:p text:style-name="al">bevorderen dat inwoners zich betrokken voelen bij wat er zich voordoet in hun gemeente; </text:p>
                </text:list-item>
                <text:list-item text:style-override="id1-3-2-2-1-4-4-2">
                  <text:number>b.</text:number>
                  <text:p text:style-name="al">het behartigen van de collectieve belangen van uitkeringsgerechtigden van de gemeente; </text:p>
                </text:list-item>
                <text:list-item text:style-override="id1-3-2-2-1-4-4-3">
                  <text:number>c.</text:number>
                  <text:p text:style-name="al">bijdragen aan de verdere ontwikkeling van actieve en betrokken gemeenschappen (civil society); </text:p>
                </text:list-item>
                <text:list-item text:style-override="id1-3-2-2-1-4-4-4">
                  <text:number>d.</text:number>
                  <text:p text:style-name="al">het bevorderen van de sociale samenhang in en leefbaarheid van wijken en buurten.</text:p>
                </text:list-item>
              </text:list>
              <text:p text:style-name="al"/>
            </text:section>
            <text:section text:name="artikel_id1-3-2-2-1-5" text:style-name="artikel">
              <text:p text:style-name="artikel_kop_titel"><text:span text:style-name="artikel_kop_label">Artikel</text:span> <text:span text:style-name="artikel_kop_nr">4.</text:span> - Voordracht, benoeming en zittingsduur </text:p>
              <text:list text:style-name="id1-3-2-2-1-5-2">
                <text:list-item text:style-override="id1-3-2-2-1-5-2-1">
                  <text:number>1.</text:number>
                  <text:p text:style-name="al">Werving van de onafhankelijk voorzitter en de leden vindt plaats via een open sollicitatieprocedure.</text:p>
                </text:list-item>
                <text:list-item text:style-override="id1-3-2-2-1-5-2-2">
                  <text:number>2.</text:number>
                  <text:p text:style-name="al">Het college benoemt op voordracht van de participatieadviesraad een onafhankelijk voorzitter en de leden.</text:p>
                </text:list-item>
                <text:list-item text:style-override="id1-3-2-2-1-5-2-3">
                  <text:number>3.</text:number>
                  <text:p text:style-name="al">Alle benoemde personen ontvangen een schriftelijke bevestiging van hun benoeming van het college waarin is opgenomen wanneer de zittingsperiode aanvangt en afloopt.</text:p>
                </text:list-item>
                <text:list-item text:style-override="id1-3-2-2-1-5-2-4">
                  <text:number>4.</text:number>
                  <text:p text:style-name="al">Voorzitter en leden die vanaf inwerkingtreding van deze verordening nieuw aantreden dienen woonachtig te zijn in de gemeente Waddinxveen en in de GBA ingeschreven te zijn.</text:p>
                </text:list-item>
                <text:list-item text:style-override="id1-3-2-2-1-5-2-5">
                  <text:number>5.</text:number>
                  <text:p text:style-name="al">Zittingsduur </text:p>
                  <text:list text:style-name="id1-3-2-2-1-5-2-5-3">
                    <text:list-item text:style-override="id1-3-2-2-1-5-2-5-3-1">
                      <text:number>a.</text:number>
                      <text:p text:style-name="al">De zittingsduur is 4 jaar; </text:p>
                    </text:list-item>
                    <text:list-item text:style-override="id1-3-2-2-1-5-2-5-3-2">
                      <text:number>b.</text:number>
                      <text:p text:style-name="al">een benoeming kan eenmaal verlengd worden voor een periode van vier jaar; </text:p>
                    </text:list-item>
                    <text:list-item text:style-override="id1-3-2-2-1-5-2-5-3-3">
                      <text:number>c.</text:number>
                      <text:p text:style-name="al">een lid van de participatieadviesraad kan zijn lidmaatschap tussentijds schriftelijk beëindigen; </text:p>
                    </text:list-item>
                    <text:list-item text:style-override="id1-3-2-2-1-5-2-5-3-4">
                      <text:number>d.</text:number>
                      <text:p text:style-name="al">de participatieadviesraad zorgt ervoor dat bij het aftreden van leden in de vacature wordt voorzien.</text:p>
                    </text:list-item>
                  </text:list>
                </text:list-item>
                <text:list-item text:style-override="id1-3-2-2-1-5-2-6">
                  <text:number>6.</text:number>
                  <text:p text:style-name="al">De voorzitter en de leden van de participatieadviesraad sociaal domein worden geselecteerd op basis van de profielschetsen, door het college vast te stell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aken en bevoegdheden </text:p>
            <text:section text:name="artikel_id1-3-2-2-2-2" text:style-name="artikel">
              <text:p text:style-name="artikel_kop_titel"><text:span text:style-name="artikel_kop_label">Artikel</text:span> <text:span text:style-name="artikel_kop_nr">5</text:span> - Taken van het college </text:p>
              <text:list text:style-name="id1-3-2-2-2-2-2">
                <text:list-item text:style-override="id1-3-2-2-2-2-2-1">
                  <text:number>1.</text:number>
                  <text:p text:style-name="al">Het college zal de participatieadviesraad, actief, dan wel op verzoek informeren over de voor deze raad relevante beleidsontwikkelingen en voornemens daartoe; </text:p>
                </text:list-item>
                <text:list-item text:style-override="id1-3-2-2-2-2-2-2">
                  <text:number>2.</text:number>
                  <text:p text:style-name="al">Het college, </text:p>
                  <text:list text:style-name="id1-3-2-2-2-2-2-2-3">
                    <text:list-item text:style-override="id1-3-2-2-2-2-2-2-3-1">
                      <text:number>a.</text:number>
                      <text:p text:style-name="al">zal gevraagde adviezen geheel of gedeeltelijk overnemen of die, mits deugdelijk gemotiveerd, naast zich neerleggen; </text:p>
                    </text:list-item>
                    <text:list-item text:style-override="id1-3-2-2-2-2-2-2-3-2">
                      <text:number>b.</text:number>
                      <text:p text:style-name="al">zal ongevraagde adviezen geheel of gedeeltelijk bij zijn beleid betrekken dan wel deugdelijk gemotiveerd terzijde leggen; </text:p>
                    </text:list-item>
                    <text:list-item text:style-override="id1-3-2-2-2-2-2-2-3-3">
                      <text:number>c.</text:number>
                      <text:p text:style-name="al">zorgt ervoor dat de raad tijdig een adviesaanvraag, met de bijbehorende documenten ontvangt. Dat wil zeggen dat het college in principe zes weken voor het verwachte advies die aanvraag aan de participatieadviesraad voorlegt. In uitzonderlijke gevallen treedt zij in overleg met het DB van de participatieadviesraad om te komen tot afspraken over een kortere termijn van advisering, ten einde besluitvorming in het college en de gemeenteraad tijdig te laten plaatsvinden. </text:p>
                    </text:list-item>
                    <text:list-item text:style-override="id1-3-2-2-2-2-2-2-3-4">
                      <text:number>d.</text:number>
                      <text:p text:style-name="al">Een advies wordt gelijktijdig met het voorstel van het college aan de gemeenteraad verzonden.</text:p>
                    </text:list-item>
                  </text:list>
                </text:list-item>
                <text:list-item text:style-override="id1-3-2-2-2-2-2-3">
                  <text:number>3.</text:number>
                  <text:p text:style-name="al">Overleg </text:p>
                  <text:list text:style-name="id1-3-2-2-2-2-2-3-3">
                    <text:list-item text:style-override="id1-3-2-2-2-2-2-3-3-1">
                      <text:number>e.</text:number>
                      <text:p text:style-name="al">Tenminste twee maal per jaar vindt er een bestuurlijk overleg plaats tussen een delegatie van de participatieadviesraad en de wethouder(s) Sociaal Domein. </text:p>
                    </text:list-item>
                  </text:list>
                </text:list-item>
              </text:list>
              <text:p text:style-name="al"/>
            </text:section>
            <text:section text:name="artikel_id1-3-2-2-2-3" text:style-name="artikel">
              <text:p text:style-name="artikel_kop_titel"><text:span text:style-name="artikel_kop_label">Artikel</text:span> <text:span text:style-name="artikel_kop_nr">6</text:span> - Taken en bevoegdheden van de participatieadviesraad </text:p>
              <text:list text:style-name="id1-3-2-2-2-3-2">
                <text:list-item text:style-override="id1-3-2-2-2-3-2-1">
                  <text:number>1.</text:number>
                  <text:p text:style-name="al">De taak van de participatieadviesraad bestaat uit: </text:p>
                  <text:list text:style-name="id1-3-2-2-2-3-2-1-3">
                    <text:list-item text:style-override="id1-3-2-2-2-3-2-1-3-1">
                      <text:number>a.</text:number>
                      <text:p text:style-name="al">het college gevraagd en ongevraagd adviseren over de regelingen in het sociaal domein en in de breedste zin van het woord adviseren over vorming, vaststelling, uitvoering en evaluatie van het gemeentelijk Wmo-beleid, Jeugdwet en beleid inzake de socialezekerheidswetten, die ter uitvoering aan de gemeente zijn toegewezen; </text:p>
                    </text:list-item>
                    <text:list-item text:style-override="id1-3-2-2-2-3-2-1-3-2">
                      <text:number>b.</text:number>
                      <text:p text:style-name="al">het binnen de afgesproken termijn (zie ook artikel 5, lid 2 c) geven van een gevraagd advies. Indien die termijn niet haalbaar is, zal de adviesraad hierover contact met het college opnemen; </text:p>
                    </text:list-item>
                    <text:list-item text:style-override="id1-3-2-2-2-3-2-1-3-3">
                      <text:number>c.</text:number>
                      <text:p text:style-name="al">het zich actief oriënteren op ontwikkelingen op het taakveld van de Wmo inclusief leefomgeving en veiligheid, Jeugdwet en werk en inkomen (Participatiewet) binnen de gemeente Waddinxveen; </text:p>
                    </text:list-item>
                    <text:list-item text:style-override="id1-3-2-2-2-3-2-1-3-4">
                      <text:number>d.</text:number>
                      <text:p text:style-name="al">het signaleren van knelpunten die ervaren worden binnen doelgroepen waar het de uitvoering van de Wmo, Jeugdwet en werk en inkomen betreft; </text:p>
                    </text:list-item>
                    <text:list-item text:style-override="id1-3-2-2-2-3-2-1-3-5">
                      <text:number>e.</text:number>
                      <text:p text:style-name="al">het zo nodig doen van voorstellen tot wijziging en/of vernieuwing van gemeentelijk beleid en/of regelingen op het gebied van de Wmo, jeugdwet, werk en inkomen en aanverwante regelingen. </text:p>
                    </text:list-item>
                    <text:list-item text:style-override="id1-3-2-2-2-3-2-1-3-6">
                      <text:number>f.</text:number>
                      <text:p text:style-name="al">een advies dat op verzoek van het college wordt uitgebracht wordt uiterlijk 10 werkdagen voordat het college voornemens is het beleid vast te stellen toegezonden. </text:p>
                    </text:list-item>
                    <text:list-item text:style-override="id1-3-2-2-2-3-2-1-3-7">
                      <text:number>g.</text:number>
                      <text:p text:style-name="al">Indien van toepassing neemt de participatieadviesraad sociaal domein in het advies tevens de zienswijze van Waddinxveense burgers en organisaties op, inclusief de reden waarom dit al dan niet in het definitieve advies is overgenomen. </text:p>
                    </text:list-item>
                  </text:list>
                </text:list-item>
                <text:list-item text:style-override="id1-3-2-2-2-3-2-2">
                  <text:number>2.</text:number>
                  <text:p text:style-name="al">Uitsluiting </text:p>
                  <text:list text:style-name="id1-3-2-2-2-3-2-2-3">
                    <text:list-item text:style-override="id1-3-2-2-2-3-2-2-3-1">
                      <text:number>•</text:number>
                      <text:p text:style-name="al">Niet tot de taken van de participatieadviesraad behoren: behandeling van klachten, bezwaarschriften en andere zaken die op individuele cliënten of individuele medewerkers van de gemeente betrekking hebben en/of het behartigen van hun belangen.</text:p>
                    </text:list-item>
                  </text:list>
                </text:list-item>
              </text:list>
              <text:p text:style-name="al"/>
            </text:section>
            <text:section text:name="artikel_id1-3-2-2-2-4" text:style-name="artikel">
              <text:p text:style-name="artikel_kop_titel"><text:span text:style-name="artikel_kop_label">Artikel</text:span> <text:span text:style-name="artikel_kop_nr">7.</text:span> - Financiële en inhoudelijke verantwoording </text:p>
              <text:list text:style-name="id1-3-2-2-2-4-2">
                <text:list-item text:style-override="id1-3-2-2-2-4-2-1">
                  <text:number>1.</text:number>
                  <text:p text:style-name="al">Begroting </text:p>
                  <text:list text:style-name="id1-3-2-2-2-4-2-1-3">
                    <text:list-item text:style-override="id1-3-2-2-2-4-2-1-3-1">
                      <text:number>•</text:number>
                      <text:p text:style-name="al">De participatieadviesraad presenteert uiterlijk 1 september voorafgaande aan het betreffende boekjaar een werkplan met de daarbij behorende begroting. </text:p>
                    </text:list-item>
                  </text:list>
                </text:list-item>
                <text:list-item text:style-override="id1-3-2-2-2-4-2-2">
                  <text:number>2.</text:number>
                  <text:p text:style-name="al">Verantwoording </text:p>
                  <text:list text:style-name="id1-3-2-2-2-4-2-2-3">
                    <text:list-item text:style-override="id1-3-2-2-2-4-2-2-3-1">
                      <text:number>•</text:number>
                      <text:p text:style-name="al">Na afloop van een kalenderjaar biedt de participatieadviesraad vóór 1 april van het daaropvolgende jaar aan het college een inhoudelijk en financieel jaarverslag aan. </text:p>
                    </text:list-item>
                  </text:list>
                </text:list-item>
              </text:list>
              <text:p text:style-name="al"/>
            </text:section>
            <text:section text:name="artikel_id1-3-2-2-2-5" text:style-name="artikel">
              <text:p text:style-name="artikel_kop_titel"><text:span text:style-name="artikel_kop_label">Artikel</text:span> <text:span text:style-name="artikel_kop_nr">8.</text:span> - Samenstelling participatieadviesraad </text:p>
              <text:list text:style-name="id1-3-2-2-2-5-2">
                <text:list-item text:style-override="id1-3-2-2-2-5-2-1">
                  <text:number>1.</text:number>
                  <text:p text:style-name="al">De participatieadviesraad, </text:p>
                  <text:list text:style-name="id1-3-2-2-2-5-2-1-3">
                    <text:list-item text:style-override="id1-3-2-2-2-5-2-1-3-1">
                      <text:number>a.</text:number>
                      <text:p text:style-name="al">bestaat in beginsel uit een oneven aantal leden, inclusief de voorzitter maximaal 9 leden; </text:p>
                    </text:list-item>
                    <text:list-item text:style-override="id1-3-2-2-2-5-2-1-3-2">
                      <text:number>b.</text:number>
                      <text:p text:style-name="al">wordt ondersteund door een eigen secretariaat. </text:p>
                    </text:list-item>
                  </text:list>
                </text:list-item>
                <text:list-item text:style-override="id1-3-2-2-2-5-2-2">
                  <text:number>2.</text:number>
                  <text:p text:style-name="al">De voorzitter, </text:p>
                  <text:list text:style-name="id1-3-2-2-2-5-2-2-3">
                    <text:list-item text:style-override="id1-3-2-2-2-5-2-2-3-1">
                      <text:number>c.</text:number>
                      <text:p text:style-name="al">is een onafhankelijk voorzitter die streeft naar consensus binnen de participatieadviesraad. </text:p>
                    </text:list-item>
                  </text:list>
                </text:list-item>
                <text:list-item text:style-override="id1-3-2-2-2-5-2-3">
                  <text:number>3.</text:number>
                  <text:p text:style-name="al">Uitsluiting: </text:p>
                  <text:list text:style-name="id1-3-2-2-2-5-2-3-3">
                    <text:list-item text:style-override="id1-3-2-2-2-5-2-3-3-1">
                      <text:number>d.</text:number>
                      <text:p text:style-name="al">leden van het college, de gemeenteraad (inclusief fractievertegenwoordigers), gemeente ambtenaren, </text:p>
                    </text:list-item>
                    <text:list-item text:style-override="id1-3-2-2-2-5-2-3-3-2">
                      <text:number>e.</text:number>
                      <text:p text:style-name="al">een ondersteuner en/of betaalde notulist, die wordt ingehuurd door de participatieadviesraad, kunnen geen lid zijn van de participatieadviesraad. </text:p>
                    </text:list-item>
                  </text:list>
                </text:list-item>
              </text:list>
              <text:p text:style-name="al"/>
            </text:section>
            <text:section text:name="artikel_id1-3-2-2-2-6" text:style-name="artikel">
              <text:p text:style-name="artikel_kop_titel"><text:span text:style-name="artikel_kop_label">Artikel</text:span> <text:span text:style-name="artikel_kop_nr">9.</text:span> - Facilitering </text:p>
              <text:p text:style-name="al">De gemeente faciliteert de participatieadviesraad bij zijn taakuitvoering, via onder andere: </text:p>
              <text:list text:style-name="id1-3-2-2-2-6-3">
                <text:list-item text:style-override="id1-3-2-2-2-6-3-1">
                  <text:number>a.</text:number>
                  <text:p text:style-name="al">het gevraagd en ongevraagd doen toekomen van voldoende en relevante beleids- en andere op de taakvelden toegesneden informatie. Dit gebeurt op een dusdanig tijdstip, dat, indien van toepassing, die informatie betrokken kan worden bij de advisering; </text:p>
                </text:list-item>
                <text:list-item text:style-override="id1-3-2-2-2-6-3-2">
                  <text:number>b.</text:number>
                  <text:p text:style-name="al">er wordt bestuurlijk contact onderhouden tussen de Participatieadviesraad en het college; </text:p>
                </text:list-item>
                <text:list-item text:style-override="id1-3-2-2-2-6-3-3">
                  <text:number>c.</text:number>
                  <text:p text:style-name="al">het toewijzen van een ter zake kundige contactambtenaar als </text:p>
                  <text:list text:style-name="id1-3-2-2-2-6-3-3-3">
                    <text:list-item text:style-override="id1-3-2-2-2-6-3-3-3-1">
                      <text:number>•</text:number>
                      <text:p text:style-name="al">intermediair tussen college, gemeentelijke afdelingen en de participatieadviesraad; </text:p>
                    </text:list-item>
                    <text:list-item text:style-override="id1-3-2-2-2-6-3-3-3-2">
                      <text:number>•</text:number>
                      <text:p text:style-name="al">een gesprekspartner voor de participatieadviesraad, er wordt bestuurlijk contact onderhouden tussen de participatieadviesraad en het college;</text:p>
                    </text:list-item>
                  </text:list>
                </text:list-item>
                <text:list-item text:style-override="id1-3-2-2-2-6-3-4">
                  <text:number>d.</text:number>
                  <text:p text:style-name="al">het, voor zover mogelijk, ter beschikking stellen van ruimte en vergaderfaciliteiten voor vergaderingen van de participatieadviesraad; </text:p>
                </text:list-item>
                <text:list-item text:style-override="id1-3-2-2-2-6-3-5">
                  <text:number>e.</text:number>
                  <text:p text:style-name="al">het onder de volgende voorwaarden toekennen van een jaarlijks vast te stellen werkbudget;</text:p>
                  <text:list text:style-name="id1-3-2-2-2-6-3-5-3">
                    <text:list-item text:style-override="id1-3-2-2-2-6-3-5-3-1">
                      <text:number>•</text:number>
                      <text:p text:style-name="al">de participatieadviesraad stelt binnen dat budget een begroting op ter dekking van de kosten voor onder andere: een vaste onkosten vergoeding van de leden; secretariële ondersteuning; opbouw en onderhoud website, deskundigheidsbevordering; professionele ondersteuning; lidmaatschappen, huur vergaderaccommodaties etc. </text:p>
                    </text:list-item>
                  </text:list>
                </text:list-item>
              </text:list>
              <text:p text:style-name="al"/>
            </text:section>
            <text:section text:name="artikel_id1-3-2-2-2-7" text:style-name="artikel">
              <text:p text:style-name="artikel_kop_titel"><text:span text:style-name="artikel_kop_label">Artikel</text:span> <text:span text:style-name="artikel_kop_nr">10.</text:span> - Huishoudelijk reglement </text:p>
              <text:p text:style-name="al">Onverminderd de bevoegdheid van het college om ter zake voorschriften te geven voor de verordening, regelt de participatieadviesraad zelf de wijze van werken, evenwel met inachtneming van het bepaalde in deze verordening. </text:p>
              <text:p text:style-name="al">De participatieadviesraad stelt een huishoudelijk reglement vast, dat aan het college ter informatie wordt voorgelegd. In het huishoudelijk reglement wordt ten minste bepaald: </text:p>
              <text:list text:style-name="id1-3-2-2-2-7-4">
                <text:list-item text:style-override="id1-3-2-2-2-7-4-1">
                  <text:number>a.</text:number>
                  <text:p text:style-name="al">de instelling van een dagelijks bestuur, dat naast de voorzitter tenminste bestaat uit een vicevoorzitter, secretaris en penningmeester; </text:p>
                </text:list-item>
                <text:list-item text:style-override="id1-3-2-2-2-7-4-2">
                  <text:number>b.</text:number>
                  <text:p text:style-name="al">de taken en bevoegdheden van het dagelijks bestuur; </text:p>
                </text:list-item>
                <text:list-item text:style-override="id1-3-2-2-2-7-4-3">
                  <text:number>c.</text:number>
                  <text:p text:style-name="al">het werken met kamers en de verdeling van taakgebieden; </text:p>
                </text:list-item>
                <text:list-item text:style-override="id1-3-2-2-2-7-4-4">
                  <text:number>d.</text:number>
                  <text:p text:style-name="al">de vergaderorde. </text:p>
                </text:list-item>
              </text:list>
              <text:p text:style-name="al">De kamers zullen: </text:p>
              <text:list text:style-name="id1-3-2-2-2-7-6">
                <text:list-item text:style-override="id1-3-2-2-2-7-6-1">
                  <text:number>a.</text:number>
                  <text:p text:style-name="al">hun externe netwerken betrekken bij hun taken voor de participatieadviesraad; </text:p>
                </text:list-item>
                <text:list-item text:style-override="id1-3-2-2-2-7-6-2">
                  <text:number>b.</text:number>
                  <text:p text:style-name="al">zoveel mogelijk aansluiting vinden, co creatie/coproductie, bij / met de gemeentelijke organisatie. </text:p>
                </text:list-item>
              </text:list>
              <text:p text:style-name="al"/>
            </text:section>
            <text:section text:name="artikel_id1-3-2-2-2-8" text:style-name="artikel">
              <text:p text:style-name="artikel_kop_titel"><text:span text:style-name="artikel_kop_label">Artikel</text:span> <text:span text:style-name="artikel_kop_nr">11</text:span> - Periodiek overleg </text:p>
              <text:list text:style-name="id1-3-2-2-2-8-2">
                <text:list-item text:style-override="id1-3-2-2-2-8-2-1">
                  <text:number>1.</text:number>
                  <text:p text:style-name="al">De wethouders die het sociaal domein in hun portefeuille hebben, wonen twee maal per jaar (een deel van) de algemene vergadering met alle leden van de participatieadviesraad bij. Daarnaast vindt er twee maal per jaar overleg plaats met de wethouder(s) en een vertegenwoordiging van de participatieadviesraad, waaronder in ieder geval de voorzitter. De voorzitter van de participatieadviesraad zit deze overleggen voor. </text:p>
                </text:list-item>
                <text:list-item text:style-override="id1-3-2-2-2-8-2-2">
                  <text:number>2.</text:number>
                  <text:p text:style-name="al">De voorzitter van de participatieadviesraad overlegt minimaal vier keer per jaar met een vertegenwoordiger van de gemeente die betrokken is bij de uitvoering van (een van) de drie wetten. De voorzitter van de participatieadviesraad zit deze overleggen voor.</text:p>
                </text:list-item>
              </text:list>
              <text:p text:style-name="al"/>
            </text:section>
            <text:section text:name="artikel_id1-3-2-2-2-9" text:style-name="artikel">
              <text:p text:style-name="artikel_kop_titel"><text:span text:style-name="artikel_kop_label">Artikel</text:span> <text:span text:style-name="artikel_kop_nr">12</text:span> - Geheimhouding</text:p>
              <text:list text:style-name="id1-3-2-2-2-9-2">
                <text:list-item text:style-override="id1-3-2-2-2-9-2-1">
                  <text:number>1.</text:number>
                  <text:p text:style-name="al">De leden van de participatieadviesraad houden zich in voorkomende gevallen aan een opgelegde c.q. afgesproken embargoperiode.</text:p>
                </text:list-item>
                <text:list-item text:style-override="id1-3-2-2-2-9-2-2">
                  <text:number>2.</text:number>
                  <text:p text:style-name="al">De leden van de participatieadviesraad dragen zorg voor de bescherming van de privacy van inwoners en cliënten die zich op enigerlei wijze tot een van de raden wende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3</text:span> - Intrekken oude verordening</text:p>
              <text:p text:style-name="al">De Verordening Wmo-raad Waddinxveen 2010 en de Verordening cliëntenparticipatie Waddinxveen 2010 worden ingetrokken. </text:p>
              <text:p text:style-name="al"/>
            </text:section>
            <text:section text:name="artikel_id1-3-2-2-3-3" text:style-name="artikel">
              <text:p text:style-name="artikel_kop_titel"><text:span text:style-name="artikel_kop_label">Artikel</text:span> <text:span text:style-name="artikel_kop_nr">14</text:span> - Bekendmaking en evaluatie </text:p>
              <text:list text:style-name="id1-3-2-2-3-3-2">
                <text:list-item text:style-override="id1-3-2-2-3-3-2-1">
                  <text:number>1.</text:number>
                  <text:p text:style-name="al">Zowel de gemeente als de participatieadviesraad maken het bestaan van de participatieadviesraad algemeen bekend. Daarnaast zorgt de gemeente voor bekendmaking van de verordening.</text:p>
                </text:list-item>
                <text:list-item text:style-override="id1-3-2-2-3-3-2-2">
                  <text:number>2.</text:number>
                  <text:p text:style-name="al">Evaluatie: De participatieadviesraad evalueert periodiek tezamen met de gemeente de samenwerking. Indien er op basis van deze evaluatieronde reden is de verordening aan te passen dan wordt hiertoe namens de gemeente en de participatieadviesraad door het college een voorstel ingediend bij de gemeenteraad;De participatieadviesraad kan naar aanleiding van een evaluatie het college gemotiveerd verzoeken de onafhankelijk voorzitter en de leden te vervangen, met dien verstande, dat een besluit daartoe de instemming behoeft van twee derde deel van de leden van de participatieadviesraad.</text:p>
                </text:list-item>
                <text:list-item text:style-override="id1-3-2-2-3-3-2-3">
                  <text:number>3.</text:number>
                  <text:p text:style-name="al">In gevallen die de uitvoering van deze verordening betreffen en waarin deze regeling niet voorziet, beslist het college in en na overleg met het DB van de participatieadviesraad. </text:p>
                </text:list-item>
              </text:list>
              <text:p text:style-name="al"/>
            </text:section>
            <text:section text:name="artikel_id1-3-2-2-3-4" text:style-name="artikel">
              <text:p text:style-name="artikel_kop_titel"><text:span text:style-name="artikel_kop_label">Artikel</text:span> <text:span text:style-name="artikel_kop_nr">15</text:span> - Inwerkingtreding van de verordening</text:p>
              <text:p text:style-name="al">Deze verordening treedt één dag na bekendmaking in werking.</text:p>
              <text:p text:style-name="al"/>
            </text:section>
            <text:section text:name="artikel_id1-3-2-2-3-5" text:style-name="artikel">
              <text:p text:style-name="artikel_kop_titel"><text:span text:style-name="artikel_kop_label">Artikel</text:span> <text:span text:style-name="artikel_kop_nr">16</text:span> - Citeertitel</text:p>
              <text:p text:style-name="al">Deze verordening wordt aangehaald als: Verordening participatieadviesraad sociaal domein Waddinxveen 2015.</text:p>
            </text:section>
            <text:p text:style-name="hoofdstuk_bottom"/>
          </text:section>
        </text:section>
        <text:section text:name="regeling-sluiting_id1-3-2-3" text:style-name="regeling-sluiting">
          <text:section text:name="ondertekening_id1-3-2-3-1">
            <text:p><text:span text:style-name="functie">Aldus besloten in de openbare raadsvergadering van 16 december 2015</text:span></text:p>
            <text:p><text:span text:style-name="functie">De griffier, De burgemeester, </text:span></text:p>
            <text:p><text:span text:style-name="functie">(mr. F.W. van der Dussen) (Drs. H.P.L. Crem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ddinxveen.</text:p>
            </table:table-cell>
            <table:table-cell office:value-type="string" table:style-name="header.C">
              <text:p text:style-name="headerright"><text:span text:style-name="nr">Nr. 12524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4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4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articipatieadviesraad sociaal domein Waddinxve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243</meta:user-defined>
    <meta:user-defined meta:name="OVERHEIDop.GmbID/DC.identifier">gmb-2015-125243</meta:user-defined>
    <meta:user-defined meta:name="OVERHEID.TaxonomieBeleidsagenda/OVERHEID.category">Sociale zekerheid | Organisatie en beleid</meta:user-defined>
    <meta:user-defined meta:name="DC.source">art. 2.1.3 WMO 2015;1.0:c:BWBR0035362&amp;artikel=2.1.3&amp;g=2015-01-01</meta:user-defined>
    <meta:user-defined meta:name="DC.source">art. 2.10 Jeugdwet;1.0:c:BWBR0034925&amp;artikel=2.10&amp;g=2015-01-01</meta:user-defined>
    <meta:user-defined meta:name="OVERHEIDop.referentienummer">15/00466</meta:user-defined>
    <meta:user-defined meta:name="OVERHEID.Organisatietype/OVERHEID.organisationType">gemeente</meta:user-defined>
    <meta:user-defined meta:name="OVERHEID.Gemeente/DC.creator">Waddinxveen</meta:user-defined>
    <dc:language>nl</dc:language>
    <meta:user-defined meta:name="OVERHEID.Informatietype/DC.type">officiële publicatie</meta:user-defined>
    <meta:user-defined meta:name="OVERHEID.Gemeente/OVERHEID.authority">Waddinxveen</meta:user-defined>
    <meta:user-defined meta:name="OVERHEID.Gemeente/DCTERMS.publisher">Waddinxveen</meta:user-defined>
    <meta:user-defined meta:name="OVERHEIDgvop.Informatietype/DC.type">Verordeningen</meta:user-defined>
    <meta:user-defined meta:name="OVERHEIDop.externeBijlage">exb-2015-34179</meta:user-defined>
    <meta:user-defined meta:name="OVERHEID.Gemeente/DC.spatial">Waddinxveen</meta:user-defined>
    <meta:user-defined meta:name="OVERHEIDop.versieInformatie"/>
  </office:meta>
</office:document-meta>
</file>