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11 t/m 29 (Wiarda blok 16), (11008271) bouwen van 10 nieuwbouwwoningen, verzenddatum 11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Ôfset 11 t/m 29 (Wiarda blok 16)</text:p>
            <text:p text:style-name="common-al">
            <text:span text:style-name="nadrukvet">Omschrijving</text:span>: bouwen van 10 nieuwbouwwoningen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2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4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Ôfset 11 t/m 29 (Wiarda blok 16), (11008271) bouwen van 10 nieuwbouwwoningen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41</meta:user-defined>
    <meta:user-defined meta:name="OVERHEIDop.GmbID/DC.identifier">gmb-2015-125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PostcodeHuisnummer/OVERHEIDop.postcodeHuisnummer">8941D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65 576376</meta:user-defined>
    <meta:user-defined meta:name="OVERHEID.EPSG28992/DC.spatial">183965 576376</meta:user-defined>
    <meta:user-defined meta:name="OVERHEIDop.versieInformatie"/>
  </office:meta>
</office:document-meta>
</file>