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van het bestemmingsplan President Rooseva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de tijdelijke ontheffing van het bestemmingsplan voor de verkoop van bruin- en witgoed op de locatie President Rooseveltlaan 772 (15-12-20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523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3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ontheffing van het bestemmingsplan President Roosevaltlaan 7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37</meta:user-defined>
    <meta:user-defined meta:name="OVERHEIDop.GmbID/DC.identifier">gmb-2015-125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69 386558</meta:user-defined>
    <meta:user-defined meta:name="OVERHEIDop.versieInformatie"/>
  </office:meta>
</office:document-meta>
</file>