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23 en 25 en Ten Bosstraat 2 t/m 14 en 9 en 11, 1545556, bouw twee 2-onder-1 kapwoningen en 7 rijwoningen, 14 december</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lomonsonstraat 23 en 25 en Ten Bosstraat 2 t/m 14 en 9 en 11, 1545556, bouw twee 2-onder-1 kapwoningen en 7 rijwoningen, 14 decem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33</meta:user-defined>
    <meta:user-defined meta:name="OVERHEIDop.GmbID/DC.identifier">gmb-2015-12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Salomonso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27 487036</meta:user-defined>
    <meta:user-defined meta:name="OVERHEIDop.versieInformatie"/>
  </office:meta>
</office:document-meta>
</file>