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leine Veerweg 10 te Zwol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8 december 2015 met Isar Beheer B.V. een anterieure overeenkomst als bedoeld in artikel 6.24 Wet ruimtelijke ordening (Wro) heeft gesloten, gericht op de realisatie van een woning met twee bijgebouwen op het perceel Kleine Veerweg 10. De overeenkomst heeft betrekking op het perceel kadastraal bekend gemeente Zwolle, sectie K, nummer 153.</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r inzage, van 22 december 2015 tot en met 3 februari 2016. De zakelijke beschrijving van de overeenkomst is gedurende openingstijden in te zien bij de publieksbalie van het stadskantoor aan het Lübeckplein 2 te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23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Kleine Veerweg 10 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31</meta:user-defined>
    <meta:user-defined meta:name="OVERHEIDop.GmbID/DC.identifier">gmb-2015-12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Klein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74 499896</meta:user-defined>
    <meta:user-defined meta:name="OVERHEIDop.versieInformatie"/>
  </office:meta>
</office:document-meta>
</file>