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terieure overeenkomst Jacob Catsstraat 25 te Zwoll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zij op 18 december 2015 met de Resido Vastgoed B.V. een anterieure overeenkomst als bedoeld in artikel 6.24 Wet ruimtelijke ordening (Wro) heeft gesloten, gericht op de realisatie van twee twee-onder-eenkapwoningen met garage. De overeenkomst heeft betrekking op het perceel kadastraal bekend gemeente Zwolle, sectie B , nummer 5280, groot 1128 m<text:span text:style-name="sup">2</text:span><text:span text:style-name="sup"/>gelegen aan de Jacob Catsstraat 25.</text:p>
            <text:p text:style-name="tussenkopcur">
            <text:span text:style-name="nadrukvet">Terinzagelegging</text:span>
          </text:p>
            <text:p text:style-name="last-al">Een zakelijke beschrijving van de inhoud van de overeenkomst ligt conform artikel 6.2.12 Besluit ruimtelijke ordening (Bro) voor een ieder gedurende zes weken ter inzage, van 22 december 2015 tot en met 3 februari 2016. De zakelijke beschrijving van de overeenkomst is gedurende openingstijden in te zien bij de publieksbalie van het stadskantoor aan het Lübeckplein 2 te Zwoll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25227</text:span><text:line-break/><text:date style:data-style-name="dag" text:fixed="true" text:date-value="2015-12-22"/><text:line-break/><text:date style:data-style-name="jaar" text:fixed="true" text:date-value="2015-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227</text:span><text:date style:data-style-name="nicedate" text:fixed="true" text:date-value="201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227</text:span><text:date style:data-style-name="nicedate" text:fixed="true" text:date-value="2015-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nterieure overeenkomst Jacob Catsstraat 25 te Zwoll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2</meta:user-defined>
    <meta:user-defined meta:name="OVERHEIDop.publicationIssue">125227</meta:user-defined>
    <meta:user-defined meta:name="OVERHEIDop.GmbID/DC.identifier">gmb-2015-12522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23AE 25</meta:user-defined>
    <meta:user-defined meta:name="OVERHEIDop.woonplaats">Zwolle</meta:user-defined>
    <meta:user-defined meta:name="OVERHEIDop.straatnaam">Jacob Catsstraat</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4306 503217</meta:user-defined>
    <meta:user-defined meta:name="OVERHEIDop.versieInformatie"/>
  </office:meta>
</office:document-meta>
</file>