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eatrixpark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tussenkopcur">
            <text:span text:style-name="nadrukvet">Verzenddatum besluit:</text:span>
            <text:span text:style-name="nadrukvet"/>
            <text:span text:style-name="nadrukvet">18 december 2015</text:span>
          </text:p>
            <text:p text:style-name="tussenkopcur">
            <text:span text:style-name="nadrukvet">Intern kenmerk:</text:span>
            <text:span text:style-name="nadrukvet"/>
            <text:span text:style-name="nadrukvet"/>
            <text:span text:style-name="nadrukvet">2015OG0680-01</text:span>
          </text:p>
            <text:p text:style-name="tussenkopcur">
            <text:span text:style-name="nadrukvet">Omschrijving project:</text:span>
            <text:span text:style-name="nadrukvet"/>
            <text:span text:style-name="nadrukvet"/>
            <text:span text:style-name="nadrukvet">het wijzigen van de gevel</text:span>
          </text:p>
            <text:p text:style-name="tussenkopcur">
            <text:span text:style-name="nadrukvet">Locatie:</text:span>
            <text:span text:style-name="nadrukvet"/>
            <text:span text:style-name="nadrukvet">Beatrixpark</text:span>
            <text:span text:style-name="nadrukvet"> 10</text:span>
          </text:p>
            <text:p text:style-name="tussenkopcur">
            <text:span text:style-name="nadrukvet">Postcode:</text:span>
            <text:span text:style-name="nadrukvet"/>
            <text:span text:style-name="nadrukvet">4872BJ</text:span>
          </text:p>
            <text:p text:style-name="last-al">Belanghebbenden kunnen op grond van de Algemene wet bestuursrecht binnen zes weken (met ingang van de dag na de datum van verzending van het besluit aan de aanvrager) tegen dit besluit bezwaar maken. Het bezwaarschrift moet worden ondertekend en bevat tenminste naam en adres van de indiener, de dagtekening, een omschrijving van het besluit waartegen het bezwaar zich richt en de gronden van het bezwaar. Het bezwaarschrift dient te worden gericht aan de burgemeester van Etten-Leur, Postbus 10.100, 4870 GA Etten-Leur. In dat geval kan op grond van het bepaalde in artikel 8:81 van de Algemene wet bestuursrecht aan de voorzieningenrechter van de Rechtbank Zeeland-West-Brabant, Team Bestuursecht, Postbus 90.006, 4800 PA Breda, ook worden verzocht een voorlopige voorziening te treffen, indien onverwijlde spoed, gelet op de betrokken belangen, dat vereist. Bij het indienen van het verzoek wordt griffierecht gehev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125218</text:span><text:line-break/><text:date style:data-style-name="dag" text:fixed="true" text:date-value="2015-12-23"/><text:line-break/><text:date style:data-style-name="jaar" text:fixed="true" text:date-value="2015-12-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18</text:span><text:date style:data-style-name="nicedate" text:fixed="true" text:date-value="201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5218</text:span><text:date style:data-style-name="nicedate" text:fixed="true" text:date-value="2015-1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Beatrixpark 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23</meta:user-defined>
    <meta:user-defined meta:name="OVERHEIDop.publicationIssue">125218</meta:user-defined>
    <meta:user-defined meta:name="OVERHEIDop.GmbID/DC.identifier">gmb-2015-125218</meta:user-defined>
    <meta:user-defined meta:name="OVERHEID.TaxonomieBeleidsagenda/OVERHEID.category">Bestuur | Organisatie en beleid</meta:user-defined>
    <meta:user-defined meta:name="OVERHEID.Organisatietype/OVERHEID.organisationType">gemeente</meta:user-defined>
    <meta:user-defined meta:name="OVERHEID.Gemeente/DC.creator">Etten-Leur</meta:user-defined>
    <meta:user-defined meta:name="OVERHEID.Informatietype/DC.type">officiële publicatie</meta:user-defined>
    <dc:language>nl</dc:language>
    <meta:user-defined meta:name="OVERHEID.PostcodeHuisnummer/OVERHEIDop.postcodeHuisnummer">4872BJ 10</meta:user-defined>
    <meta:user-defined meta:name="OVERHEIDop.woonplaats">Etten-Leur</meta:user-defined>
    <meta:user-defined meta:name="OVERHEIDop.straatnaam">Beatrixpark</meta:user-defined>
    <meta:user-defined meta:name="OVERHEID.Gemeente/OVERHEID.authority">Etten-Leur</meta:user-defined>
    <meta:user-defined meta:name="OVERHEID.Gemeente/DCTERMS.publisher">Etten-Leur</meta:user-defined>
    <meta:user-defined meta:name="OVERHEIDgvop.Informatietype/DC.type">Beschikkingen | afhandeling</meta:user-defined>
    <meta:user-defined meta:name="OVERHEID.EPSG28992/DC.spatial">103697 398493</meta:user-defined>
    <meta:user-defined meta:name="OVERHEIDop.versieInformatie"/>
  </office:meta>
</office:document-meta>
</file>