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choolstraat 102 te Burgum uitbreiding Kie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2 te Burgum</text:p>
            <text:p text:style-name="common-al">Z-HZ_WABO-2015-0783    Olo: 1894179</text:p>
            <text:p text:style-name="common-al">uitbreiding Kiehool</text:p>
            <text:p text:style-name="common-al"/>
            <text:p text:style-name="common-al">Datum ontvangst: 13 juli 2015</text:p>
            <text:p text:style-name="common-al">Datum besluit: 08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21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choolstraat 102 te Burgum uitbreiding Kie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217</meta:user-defined>
    <meta:user-defined meta:name="OVERHEIDop.GmbID/DC.identifier">gmb-2015-12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88 578730</meta:user-defined>
    <meta:user-defined meta:name="OVERHEIDop.versieInformatie"/>
  </office:meta>
</office:document-meta>
</file>