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Goudsbloemstraat 4,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buiten behandeling </text:span>
            <text:span text:style-name="nadrukvet">is </text:span>
            <text:span text:style-name="nadrukvet">gelaten</text:span>
            <text:span text:style-name="nadrukvet"/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Goudsbloemstraat 4 – </text:span>voor het plaatsen van een dakkapel aan de voorzijde van de woning, verzonden op 18 december 2015 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5210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10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10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 behandeling, Goudsbloemstraat 4, dakkapel voo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210</meta:user-defined>
    <meta:user-defined meta:name="OVERHEIDop.GmbID/DC.identifier">gmb-2015-125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XM 4</meta:user-defined>
    <meta:user-defined meta:name="OVERHEIDop.woonplaats">Zwolle</meta:user-defined>
    <meta:user-defined meta:name="OVERHEIDop.straatnaam">Goudsbloem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3828 502026</meta:user-defined>
    <meta:user-defined meta:name="OVERHEIDop.versieInformatie"/>
  </office:meta>
</office:document-meta>
</file>