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16</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3 november 2015;</text:p>
            <text:p text:style-name="al">gelet op artikel 229, eerste lid, aanhef en onderdeel b, van de Gemeentewet;</text:p>
            <text:p text:style-name="al">besluit:</text:p>
            <text:p text:style-name="al">vast te stellen de volgende verordening: </text:p>
            <text:p text:style-name="al">Verordening op de heffing en invordering van rioolaansluit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nieuwe aansluitingen op de gemeentelijke riolering verstaan, het aansluiten van een eigendom op de gemeentelijke riolering;</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eigendom verstaan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Ter zake van het genot van de in het tweede lid omschreven door of vanwege het gemeentebestuur verstrekte dienst, wordt onder de naam “rioolaansluitrechten” een eenmalig recht geheven.</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van een Individuele Behandeling Afwatersysteem (IBA);</text:p>
                  </text:list-item>
                </text:list>
              </text:list-item>
              <text:list-item text:style-override="id1-3-2-2-2-4">
                <text:number> 3. </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 4. </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wordt geheven naar het aantal aan te leggen strekkende meters afvoerleiding, eventueel met pompunit, gerekend vanaf het aansluitpunt op de perceelsgrens van het aan te sluiten eigendom naar de gemeentelijke riolering.</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als bedoeld in artikel 2, bedraagt voor de aansluiting van een eigendom indien er sprake is van een afvoerleiding op een betonnen hoofdriool:</text:p>
                <text:list text:style-name="id1-3-2-2-4-2-3">
                  <text:list-item text:style-override="id1-3-2-2-4-2-3-1">
                    <text:number>a.</text:number>
                    <text:p text:style-name="al">tot en met 10,00 m<text:span text:style-name="sup">1</text:span>: € 1.272,00</text:p>
                  </text:list-item>
                  <text:list-item text:style-override="id1-3-2-2-4-2-3-2">
                    <text:number>b.</text:number>
                    <text:p text:style-name="al">10,01 m<text:span text:style-name="sup">1</text:span> en meer: € 1.1272,00 vermeerderd met € 41,30 per strekkende meter boven de 10,00 m’.</text:p>
                  </text:list-item>
                </text:list>
              </text:list-item>
              <text:list-item text:style-override="id1-3-2-2-4-3">
                <text:number> 2. </text:number>
                <text:p text:style-name="al">Het recht, als bedoeld in artikel 2, bedraagt voor de aansluiting van een eigendom op een drukrioleringssysteem:</text:p>
                <text:list text:style-name="id1-3-2-2-4-3-3">
                  <text:list-item text:style-override="id1-3-2-2-4-3-3-1">
                    <text:number>a.</text:number>
                    <text:p text:style-name="al">tot en met 25,00 m<text:span text:style-name="sup">1</text:span>: € 2.864,00</text:p>
                  </text:list-item>
                  <text:list-item text:style-override="id1-3-2-2-4-3-3-2">
                    <text:number>b.</text:number>
                    <text:p text:style-name="al">25,01 m<text:span text:style-name="sup">1</text:span> en meer:€ 2.864,00 vermeerderd met € 41,30 per strekkende meter boven de 25,00 m’.</text:p>
                  </text:list-item>
                </text:list>
              </text:list-item>
              <text:list-item text:style-override="id1-3-2-2-4-4">
                <text:number> 3. </text:number>
                <text:p text:style-name="al">Het recht, als bedoeld in artikel 2, bedraagt voor de aansluiting van een eigendom op een drukrioleringssysteem ten behoeve van het bijplaatsen van een pompunit noodzakelijk is:</text:p>
                <text:list text:style-name="id1-3-2-2-4-4-3">
                  <text:list-item text:style-override="id1-3-2-2-4-4-3-1">
                    <text:number>1.</text:number>
                    <text:p text:style-name="al">tot en met 25,00 m<text:span text:style-name="sup">1</text:span>: € 9.537,00</text:p>
                  </text:list-item>
                  <text:list-item text:style-override="id1-3-2-2-4-4-3-2">
                    <text:number>2.</text:number>
                    <text:p text:style-name="al">25,01 m<text:span text:style-name="sup">1</text:span> en meer: € 9.537,00 vermeerderd met € 41,30 per strekkende meter boven de 25,00 m’.</text:p>
                  </text:list-item>
                </text:list>
              </text:list-item>
              <text:list-item text:style-override="id1-3-2-2-4-5">
                <text:number> 4. </text:number>
                <text:p text:style-name="al">Het recht, als bedoeld in artikel 2, bedraagt voor het plaatsen van een Individuele Behandeling Afvalwater-systeem (IBA): € 9.562,00</text:p>
              </text:list-item>
              <text:list-item text:style-override="id1-3-2-2-4-6">
                <text:number> 5. </text:number>
                <text:p text:style-name="al">De hiervoor vermelde tarieven zijn inclusief de eventueel verschuldigde omzetbelas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verschuldigdheid en van betaling</text:p>
            <text:p text:style-name="al">Het recht is verschuldigd bij de aanvang van de dienstverlening en moet worden volda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rioolaansluit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rioolaansluitrechten 2015” van de gemeente Maasdriel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wordt aangehaald als “Verordening rioolaansluitrechten 2016”.</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5. De gemeenteraad voornoemd,</text:span>
          </text:p>
          </text:section>
          <text:section text:name="ondertekening_id1-3-2-3-2">
            <text:p><text:span text:style-name="ondertekening_naam">
            <text:span text:style-name="voornaam">
              H.P. van </text:span>
            <text:span text:style-name="achternaam"> Ommeren</text:span>
          </text:span></text:p>
            <text:p><text:span text:style-name="functie">de griffier </text:span></text:p>
            <text:p><text:span text:style-name="ondertekening_naam">
            <text:span text:style-name="voornaam">H. van  </text:span>
            <text:span text:style-name="achternaam">Kooten</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520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aansluit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08</meta:user-defined>
    <meta:user-defined meta:name="OVERHEIDop.GmbID/DC.identifier">gmb-2015-125208</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