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wijzigen van de functie van het pand: Didamseweg ong.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Didamseweg ong.</text:p>
            <text:p text:style-name="common-al">Omschrijving:		wijzigen van de functie van het pand</text:p>
            <text:p text:style-name="common-al">Dossiernummer:	20150718</text:p>
            <text:p text:style-name="common-al">Datum verzending:	17 december 2015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</text:span>
            <text:span text:style-name="nadrukvet">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25207</text:span><text:line-break/><text:date style:data-style-name="dag" text:fixed="true" text:date-value="2015-12-22"/><text:line-break/><text:date style:data-style-name="jaar" text:fixed="true" text:date-value="2015-12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5207</text:span><text:date style:data-style-name="nicedate" text:fixed="true" text:date-value="201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5207</text:span><text:date style:data-style-name="nicedate" text:fixed="true" text:date-value="201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voor het wijzigen van de functie van het pand: Didamseweg ong.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2</meta:user-defined>
    <meta:user-defined meta:name="OVERHEIDop.publicationIssue">125207</meta:user-defined>
    <meta:user-defined meta:name="OVERHEIDop.GmbID/DC.identifier">gmb-2015-12520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31AM 30</meta:user-defined>
    <meta:user-defined meta:name="OVERHEIDop.woonplaats">Wehl</meta:user-defined>
    <meta:user-defined meta:name="OVERHEIDop.straatnaam">Didamseweg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11036 441949</meta:user-defined>
    <meta:user-defined meta:name="OVERHEIDop.versieInformatie"/>
  </office:meta>
</office:document-meta>
</file>