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ussen de Finne 21 &amp; 25 te Wytgaard, (11009212) wijzigen van de bestemming tbv. een vervroegde woonfunc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tussen de Finne 21 &amp; 25 te Wytgaard</text:p>
            <text:p text:style-name="common-al">
            <text:span text:style-name="nadrukvet">Omschrijving</text:span>: wijzigen van de bestemming tbv. een vervroegde woonfunctie</text:p>
            <text:p text:style-name="common-al">
            <text:span text:style-name="nadrukvet">Dossiernummer</text:span>: 11009212</text:p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25204</text:span><text:line-break/><text:date style:data-style-name="dag" text:fixed="true" text:date-value="2015-12-22"/><text:line-break/><text:date style:data-style-name="jaar" text:fixed="true" text:date-value="2015-1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204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204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tussen de Finne 21 &amp; 25 te Wytgaard, (11009212) wijzigen van de bestemming tbv. een vervroegde woonfunc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2</meta:user-defined>
    <meta:user-defined meta:name="OVERHEIDop.publicationIssue">125204</meta:user-defined>
    <meta:user-defined meta:name="OVERHEIDop.GmbID/DC.identifier">gmb-2015-12520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89CA 21</meta:user-defined>
    <meta:user-defined meta:name="OVERHEIDop.woonplaats">Wytgaard</meta:user-defined>
    <meta:user-defined meta:name="OVERHEIDop.straatnaam">De Finne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1310 573006</meta:user-defined>
    <meta:user-defined meta:name="OVERHEIDop.versieInformatie"/>
  </office:meta>
</office:document-meta>
</file>