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nieuw kantoor Eerste Binnenhave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bouwen van een nieuw kantoor van Oceanwide Expeditions bv op de locatie Eerste Binnenhavenweg (11-1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520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0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0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nieuw kantoor Eerste Binnenhave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03</meta:user-defined>
    <meta:user-defined meta:name="OVERHEIDop.GmbID/DC.identifier">gmb-2015-125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ZG</meta:user-defined>
    <meta:user-defined meta:name="OVERHEIDop.woonplaats">Vlissingen</meta:user-defined>
    <meta:user-defined meta:name="OVERHEIDop.straatnaam">Eerste Binnenhav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106 385679</meta:user-defined>
    <meta:user-defined meta:name="OVERHEIDop.versieInformatie"/>
  </office:meta>
</office:document-meta>
</file>