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o: 2088669 Ontwerpbesluit (reguliere procedure) voor het vergroten van de woning met een aanbouw op  het perceel Zomerweg 78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een omgevingsvergunning te verlenen voor:</text:p>
            <text:p text:style-name="common-al">het vergroten van<text:span text:style-name="nadrukvet"> </text:span>de woning met een aanbouw op  het perceel Zomerweg 78 te Noardburgum</text:p>
            <text:p text:style-name="common-al"/>
            <text:p text:style-name="common-al">
            <text:span text:style-name="nadrukvet"/>
          </text:p>
            <text:p text:style-name="common-al">Het plan ligt met ingang van <text:span text:style-name="nadrukvet"><text:span text:style-name="nadrukondlijn">24 december 2015</text:span></text:span> gedurende twee weken ter inzage bij de publieksbalie Bouwen en Wenjen.</text:p>
            <text:p text:style-name="common-al"/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519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9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9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lo: 2088669 Ontwerpbesluit (reguliere procedure) voor het vergroten van de woning met een aanbouw op  het perceel Zomerweg 78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198</meta:user-defined>
    <meta:user-defined meta:name="OVERHEIDop.GmbID/DC.identifier">gmb-2015-1251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MG 78</meta:user-defined>
    <meta:user-defined meta:name="OVERHEIDop.woonplaats">Noardburgum</meta:user-defined>
    <meta:user-defined meta:name="OVERHEIDop.straatnaam">Zomer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594 580441</meta:user-defined>
    <meta:user-defined meta:name="OVERHEIDop.versieInformatie"/>
  </office:meta>
</office:document-meta>
</file>