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haladijk 6 te Aldtsjerk vernieuwen dak gevel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ijk 6 te Aldtsjerk</text:p>
            <text:p text:style-name="common-al">Z-HZ_WABO-2015-1332    Olo: 2111975</text:p>
            <text:p text:style-name="common-al">vernieuwen dak gevel bedrijfsloods</text:p>
            <text:p text:style-name="common-al"/>
            <text:p text:style-name="common-al">Datum ontvangst: 1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9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haladijk 6 te Aldtsjerk vernieuwen dak gevel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191</meta:user-defined>
    <meta:user-defined meta:name="OVERHEIDop.GmbID/DC.identifier">gmb-2015-125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D 6</meta:user-defined>
    <meta:user-defined meta:name="OVERHEIDop.woonplaats">Aldtsjerk</meta:user-defined>
    <meta:user-defined meta:name="OVERHEIDop.straatnaam">Rhala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141 586870</meta:user-defined>
    <meta:user-defined meta:name="OVERHEIDop.versieInformatie"/>
  </office:meta>
</office:document-meta>
</file>