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ounehoek 10 te Garyp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10 te Garyp</text:p>
            <text:p text:style-name="common-al">Z-HZ_WABO-2015-1287    Olo: 2093999</text:p>
            <text:p text:style-name="common-al">kappen van 3 bomen</text:p>
            <text:p text:style-name="common-al"/>
            <text:p text:style-name="common-al">Datum ontvangst: 07 december 2015</text:p>
            <text:p text:style-name="common-al">Datum besluit: 15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ounehoek 10 te Garyp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89</meta:user-defined>
    <meta:user-defined meta:name="OVERHEIDop.GmbID/DC.identifier">gmb-2015-12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K 10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819 575415</meta:user-defined>
    <meta:user-defined meta:name="OVERHEIDop.versieInformatie"/>
  </office:meta>
</office:document-meta>
</file>