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3 november 2015;</text:p>
            <text:p text:style-name="al">gelet op artikel 224 van de Gemeentewet;</text:p>
            <text:p text:style-name="al">besluit:</text:p>
            <text:p text:style-name="al">vast te stellen de volgende verordening:</text:p>
            <text:p text:style-name="al">Verordening op de heffing en invordering van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p text:style-name="al">mobiele kampeeronderkomens, vakantieonderkomens en stacaravans op vaste jaarplaatsen, vaste seizoenplaatsen en seizoenplaatsen, bepaald op 2,5;</text:p>
              </text:list-item>
              <text:list-item text:style-override="id1-3-2-2-6-3">
                <text:number> 2. </text:number>
                <text:p text:style-name="al">Het aantal malen dat door de in het eerste lid bedoelde personen is overnacht, wordt:</text:p>
                <text:p text:style-name="al">in geval van het eerste lid, bepaald op: 5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5 voor het jaar 2016 en € 1,36 voor het jaar 201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één termijn, welke vervalt zes weken na dagtekening van het aanslagbiljet.</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 “Verordening op de heffing en invordering van toeristenbelasting 2015” van 11 december 2014, wordt ingetrokken met ingang van de in het derde lid genoemde datum van ingang van de heffing. Zij blijft van toepassing op de belastbare feiten die zich voor die datum hebben voorgedaan.</text:p>
              </text:list-item>
              <text:list-item text:style-override="id1-3-2-2-17-3">
                <text:number> 2. </text:number>
                <text:p text:style-name="al">Deze verordening treedt in werking met ingang van de eer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 verordening wordt aangehaald als “Verordening toeristenbelasting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5 De gemeenteraad voornoemd,</text:span>
          </text:p>
          </text:section>
          <text:section text:name="ondertekening_id1-3-2-3-2">
            <text:p><text:span text:style-name="ondertekening_naam">
            <text:span text:style-name="voornaam">
              H.P. van</text:span>
            <text:span text:style-name="achternaam"> Ommeren</text:span>
          </text:span></text:p>
            <text:p><text:span text:style-name="functie">de griffier </text:span></text:p>
            <text:p><text:span text:style-name="ondertekening_naam">
            <text:span text:style-name="voornaam">H. van </text:span>
            <text:span text:style-name="achternaam">Kooten</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51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84</meta:user-defined>
    <meta:user-defined meta:name="OVERHEIDop.GmbID/DC.identifier">gmb-2015-125184</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